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MOTIE VAN HET LID GRASHOFF C.S.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huidige regering in tegenstelling tot de vorige geen enkele getalsmatige ambitie heeft geformuleerd
                  rond de ontwikkeling van het aantal spoorreizigers;
               </text:p>
      <text:p text:style-name="algemeen">overwegende, dat zo'n doelstelling sturend kan zijn bij de beoordeling welke investeringen voor de spoorcapaciteit noodzakelijk
                  zijn en bij de aankomende concessieverlening;
               </text:p>
      <text:p text:style-name="algemeen">verzoekt de regering in haar structuurvisie Infrastructuur en Ruimte de doelstelling op te nemen dat het aantal spoorreizigers
                  jaarlijks met 5% groeit,
               </text:p>
      <text:p text:style-name="algemeen">en gaat over tot de orde van de dag.</text:p>
      <text:p text:style-name="alineagroep">Grashoff</text:p>
      <text:p text:style-name="alineagroep">Bashir</text:p>
      <text:p text:style-name="alineagroep.end">Slob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60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