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MOTIE VAN HET LID PAULUS JANSEN C.S. 
            </text:p>
            <text:p text:style-name="headtable.datum">Voorgesteld tijdens het Notaoverleg van 
               		14 november 2011 
            </text:p>
          </table:table-cell>
          <table:covered-table-cell/>
        </table:table-row>
      </table:table>
      <text:p text:style-name="algemeen">De Kamer,</text:p>
      <text:p text:style-name="algemeen">gehoord de beraadslaging,</text:p>
      <text:p text:style-name="algemeen">constaterende, dat in artikel 3.1.6, lid 2, onderdeel b, van het
                  				vigerende Besluit ruimtelijke ordening de eis is opgenomen om in het
                  				bestemmingsplan, indien er geen milieueffectrapportage wordt opgesteld waarin
                  				dit is beschreven, voor zover nodig een beschrijving op te nemen van de wijze
                  				waarop rekening is gehouden met overige waarden van de in het plan begrepen
                  				gronden en de verhouding tot het aangrenzende gebied;
               </text:p>
      <text:p text:style-name="algemeen">overwegende, dat uit de toelichting van dit besluit blijkt dat
                  				met genoemde waarden wordt gedoeld op natuur- en milieuwaarden,
                  				cultuurhistorische waarden, landschappelijke waarden, archeologische waarden,
                  				de waterhuishouding en andere waarden;
               </text:p>
      <text:p text:style-name="algemeen">overwegende, dat deze toets gezien kan worden als onderdeel van
                  				de ladder voor duurzame verstedelijking;
               </text:p>
      <text:p text:style-name="algemeen">overwegende, dat het begrip «voor zover nodig» verwarrend kan
                  				zijn en beter kan worden gesproken over «aanwezige waarden», waarmee ook
                  				beter wordt aangesloten bij de formulering van artikel 3.1.6, lid 2, onderdeel
                  				a, van het vigerende Besluit ruimtelijke ordening;
               </text:p>
      <text:p text:style-name="algemeen">verzoekt de regering de Structuurvisie Infrastructuur en Ruimte
                  				(SVIR) zodanig aan te passen dat het bestemmingsplan dan wel de MER een
                  				beschrijving geven van de wijze waarop rekening is gehouden met aanwezige
                  				natuur- en milieuwaarden, cultuurhistorische waarden, landschappelijke waarden,
                  				archeologische waarden, recreatieve waarden en overige waarden van de in het
                  				plan begrepen gronden en de verhouding tot het aangrenzende gebied,
               </text:p>
      <text:p text:style-name="algemeen">en gaat over tot de orde van de dag.</text:p>
      <text:p text:style-name="alineagroep">Paulus Jansen</text:p>
      <text:p text:style-name="alineagroep">Slob</text:p>
      <text:p text:style-name="alineagroep">Jacobi</text:p>
      <text:p text:style-name="alineagroep.end">Van Ge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0,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