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MOTIE VAN HET LID GRASHOFF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:</text:p>
      <text:list text:style-name="list-style-1">
        <text:list-item>
          <text:p text:style-name="list.start">Nederland een grote historie kent op het gebied van zorgvuldige ruimtelijke ordening;
                     </text:p>
        </text:list-item>
        <text:list-item>
          <text:p text:style-name="list.cont">daardoor, ondanks de grote druk op de schaarse ruimte, in Nederland nog altijd ca. 85% van de ruimte niet verstedelijkt is;
                     </text:p>
        </text:list-item>
        <text:list-item>
          <text:p text:style-name="list.cont">in de ruimtelijke ordening geldt: decentraal doen wat decentraal kan, en centraal doen wat centraal moet;
                     </text:p>
        </text:list-item>
        <text:list-item>
          <text:p text:style-name="list.end">dit vraagt om heldere, eenduidige en werkbare rijkskaders waarbinnen provincies en gemeenten hun bevoegdheden uitoefenen en
                        regie voeren over gebiedsprocessen;
                     </text:p>
        </text:list-item>
      </text:list>
      <text:p text:style-name="algemeen">verzoekt de regering:</text:p>
      <text:list text:style-name="list-style-2">
        <text:list-item>
          <text:p text:style-name="list.start">in de structuurvisie Infrastructuur en Ruimte kort en scherp geformuleerde, eenduidige en werkbare rijkskaders voor ruimtelijke
                        ordening en infrastructuur vast te leggen op al de nationaal van belang zijnde thema's en aspecten;
                     </text:p>
        </text:list-item>
        <text:list-item>
          <text:p text:style-name="list.cont">de structuurvisie in omvang beperkt te houden;
                     </text:p>
        </text:list-item>
        <text:list-item>
          <text:p text:style-name="list.end">de structuurvisie maximale sturingskracht te geven,
                     </text:p>
        </text:list-item>
      </text:list>
      <text:p text:style-name="algemeen">en gaat over tot de orde van de dag.</text:p>
      <text:p text:style-name="algemeen">Grashof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60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