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og steeds onduidelijk is wat onder het begrip «supersnelwegen» wordt verstaan;</text:p>
      <text:p text:style-name="algemeen">constaterende, dat in het regeerakkoord is opgenomen om te sturen op de aanleg van supersnelwegen;</text:p>
      <text:p text:style-name="algemeen">overwegende, dat het predicaat supersnelweg geen betekenis heeft als er niet minimaal drie doorgaande rijstroken zijn en over
                  het gehele traject een snelheid van ten minste 130 km/h geldt;
               </text:p>
      <text:p text:style-name="algemeen">verzoekt de regering om in de rijksstructuurvisie vast te leggen dat de definitie van een supersnelweg als volgt luidt: een
                  doorgaande weg van minimaal drie rijstroken breed waarbij over het gehele traject een snelheid van ten minste 130 km/h geldt;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0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