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60
               </text:p>
          </table:table-cell>
          <table:table-cell office:value-type="string" table:number-columns-spanned="2" table:style-name="parlementair.kopcel3">
            <text:p text:style-name="headtable.dossiertitel"> Structuurvisie Infrastructuur en Ruimte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MOTIE VAN HET LID PAULUS JANSEN 
            </text:p>
            <text:p text:style-name="headtable.datum">Voorgesteld 28 april 2011
               
            </text:p>
          </table:table-cell>
          <table:covered-table-cell/>
        </table:table-row>
      </table:table>
      <text:p text:style-name="algemeen">De Kamer,</text:p>
      <text:p text:style-name="algemeen">gehoord de beraadslaging,</text:p>
      <text:p text:style-name="alineagroep.end">overwegende, dat:</text:p>
      <text:list text:style-name="list-style-1">
        <text:list-item>
          <text:p text:style-name="list.start">de uitvoering van de adviezen van de commissie-Elverding onderdeel is van het regeerakkoord;
                        </text:p>
        </text:list-item>
        <text:list-item>
          <text:p text:style-name="list.cont">het advies van de commissie-Elverding gericht is op ambtelijke voorbereiding, bestuurscultuur, besluitvorming, procedures
                           en wetgeving;
                        </text:p>
        </text:list-item>
        <text:list-item>
          <text:p text:style-name="list.cont">de commissie-Elverding een halvering van de doorlooptijd van procedures mogelijk acht, onder gelijktijdige verbetering van
                           de kwaliteit van het proces, mits de geadviseerde systeem- en cultuurwijzigingen integraal worden doorgevoerd;
                        </text:p>
        </text:list-item>
        <text:list-item>
          <text:p text:style-name="list.end">tot dusver slechts een deel van de adviezen – met name het bekorten van procedures – is omgezet in concrete beleidsvoornemens
                           of wetgeving;
                        </text:p>
        </text:list-item>
      </text:list>
      <text:p text:style-name="algemeen">verzoekt de regering om voor Prinsjesdag de Kamer te informeren over de beleidsvoornemens ter uitwerking van de adviezen van
                  Elverding c.s., met inbegrip van de onderdelen die betrekking hebben op kwaliteitsverbetering,
               </text:p>
      <text:p text:style-name="algemeen">en gaat over tot de orde van de dag.</text:p>
      <text:p text:style-name="algemeen">Paulus Jans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60,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