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PAULUS JANSEN
            </text:p>
            <text:p text:style-name="headtable.datum">Voorgesteld 28 april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het kabinet blijkens het regeerakkoord voor de auto wil inzetten op een verschuiving van vaste lasten (MRB en BPM) naar variabele
                           lasten (brandstofaccijnzen),
                        </text:p>
        </text:list-item>
        <text:list-item>
          <text:p text:style-name="list.end">in verband met het vermijden/beperken van grenseffecten afstemming en samenwerking met onze buurlanden van groot belang is;
                        </text:p>
        </text:list-item>
      </text:list>
      <text:p text:style-name="algemeen">verzoekt de regering om voor Prinsjesdag de Kamer een uitwerking van dit onderdeel van het regeerakkoord voor te leggen, mede
                  gebaseerd op verkenning van de politieke ruimte voor samenwerking met Duitsland en België op dit punt,
               </text:p>
      <text:p text:style-name="algemeen">en gaat over tot de orde van de dag.</text:p>
      <text:p text:style-name="algemeen">Paulus Jan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