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0
               </text:p>
          </table:table-cell>
          <table:table-cell office:value-type="string" table:number-columns-spanned="2" table:style-name="parlementair.kopcel3">
            <text:p text:style-name="headtable.dossiertitel"> Structuurvisie Infrastructuur en Ruimte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Ter griffie van de Tweede Kamer der Staten-Generaal ontvangen op 23 februari 2011.</text:p><text:p text:style-name="margetext">De wens dat er over de structuurvisie overleg gewenst wordt kan door of namens de Kamer te kennen worden gegeven uiterlijk
                  op 23 maart 2011.
               </text:p></draw:text-box></draw:frame></text:p>
      <text:p text:style-name="algemeen">Den Haag, 22 februari 2011</text:p>
      <text:p text:style-name="alineagroep.end">In de beleidsbrief Infrastructuur en Milieu (32 500 XII, nr. 55) heb ik aangegeven voor de zomer van 2011 te komen met een concrete, bondige actualisatie van het mobiliteits- en ruimtelijke
                     ordeningsbeleid. Dit nieuwe beleid vervangt in ieder geval de Nota Mobiliteit, de Nota Ruimte, de Mobiliteitsaanpak en Randstad
                     2040.
                  </text:p>
      <text:p text:style-name="alineagroep.end">Deze actualisatie van het beleid zal worden opgenomen in een rijksstructuurvisie Infrastructuur en Ruimte. Met deze brief
                     overleg ik u een beschrijving van de inrichting van deze voorgenomen structuurvisie, conform artikel 2.3, derde lid van de
                     Wet ruimtelijke ordening.
                  </text:p>
      <text:p text:style-name="algemeen">Conform de Wet milieubeheer en het Besluit milieueffectrapportage wordt er bij de structuurvisie een Milieueffectrapportage
                  voor plannen, kortweg plan-MER opgesteld. De aankondiging van de voorbereiding van de rijksstructuurvisie en het uitvoeren
                  van de plan-MER zal binnenkort worden gepubliceerd in de Staatscourant en in een selectie van landelijke dagbladen. Hierin
                  wordt aangegeven wanneer en waar de stukken ter inzage worden gelegd en wie, op welke wijze en binnen welke termijn de mogelijkheid
                  zal krijgen om zijn zienswijze over het voornemen naar voren te brengen.
               </text:p>
      <text:p text:style-name="tussenkop"><text:span text:style-name="tussenkop_vet">Inrichting rijksstructuurvisie</text:span></text:p>
      <text:p text:style-name="algemeen">Zoals aangegeven in de beleidsbrief zal de rijksstructuurvisie Infrastructuur en Ruimte, als uitwerking van het regeerakkoord,
                  een actualisatie van het beleid op het terrein van mobiliteits- en ruimtelijke ordeningsbeleid bevatten.
               </text:p>
      <text:p text:style-name="algemeen">De structuurvisie definieert de beleidsverantwoordelijkheid van het rijk inzake de ruimtelijke ordening en mobiliteit. Deze
                  verantwoordelijkheid zal betrekking hebben op basisnormen op het gebied van milieu, leefomgeving, (water)veiligheid en het
                  beschermen van unieke ruimtelijke waarden; (inter)nationale hoofdnetten en ruimtelijke voorwaarden voor versterking van de
                  economische structuur.
               </text:p>
      <text:p text:style-name="algemeen">De rijksstructuurvisie zal ook een realisatieparagraaf bevatten waarin wordt omschreven hoe het Rijk de rijksopgaven t.a.v.
                  de nationale ruimtelijke belangen wil realiseren. Tevens zal ik een selectieve Amvb Ruimte bijvoegen, waarmee de nationale
                  belangen direct worden geborgd. Met de aanbieding van de structuurvisie zal ik u informeren over de wijze waarop ik voornemens
                  ben de ruimtelijke ordening meer over te laten aan andere overheden en tot welke decentralisatie-afspraken dit kan leiden.
               </text:p>
      <text:p text:style-name="tussenkop"><text:span text:style-name="tussenkop_vet">Planning</text:span></text:p>
      <text:p text:style-name="algemeen">Ik ben voornemens om de plan-mer en structuurvisie in concept, die ik in de maanden juli en augustus 2011 ter inzage leg,
                  voor de zomer naar uw Kamer te sturen. Ik informeer u in september 2011 over de ontvangen inspraakreacties.
               </text:p>
      <text:p text:style-name="ondertekening.end">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0,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