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9
               </text:p>
          </table:table-cell>
          <table:table-cell office:value-type="string" table:number-columns-spanned="2" table:style-name="parlementair.kopcel3">
            <text:p text:style-name="headtable.dossiertitel"> Voorstel van wet van het lid Van Gent tot wijziging van onder andere de Wet arbeid en zorg (Wet Babyverlof)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artner van de moeder na de bevalling een verlof toe te kennen
                     en daartoe het kraamverlof in de Wet arbeid en zorg te verlengen van twee werkdagen naar de arbeidsduur per week;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arbeid en zorg wordt als volgt gewijzigd:</text:p>
      <text:p text:style-name="lid"><text:span text:style-name="lidnr">A<text:tab/></text:span></text:p>
      <text:p text:style-name="wat">Het opschrift van hoofdstuk 4, paragraaf 1, komt te luiden:</text:p>
      <text:section text:name="wijzig-divisie.d7320e190" text:style-name="wijzig-divisie">
        <text:h text:outline-level="3" text:style-name="wijzig-divisie_kop">§ 1.  Calamiteiten- en ander kort verzuimverlof
                           </text:h>
      </text:section>
      <text:p text:style-name="lid"><text:span text:style-name="lidnr">B<text:tab/></text:span></text:p>
      <text:p text:style-name="wat">Het opschrift van artikel 4:1 vervalt.</text:p>
      <text:p text:style-name="lid"><text:span text:style-name="lidnr">C<text:tab/></text:span></text:p>
      <text:p text:style-name="wat">Na artikel 4:1 wordt een nieuw paragraafopschrift ingevoegd, luidende:</text:p>
      <text:section text:name="wijzig-divisie.d7320e220" text:style-name="wijzig-divisie">
        <text:h text:outline-level="3" text:style-name="wijzig-divisie_kop">§ 1A. Babyverlof
                           </text:h>
      </text:section>
      <text:p text:style-name="lid"><text:span text:style-name="lidnr">D<text:tab/></text:span></text:p>
      <text:p text:style-name="wat">Artikel 4:2 komt te luiden:</text:p>
      <text:section text:name="artikel.d7320e241" text:style-name="wijziging.block">
        <text:h text:outline-level="3" text:style-name="artikel_kop">Artikel 4:2 Babyverlof
                           </text:h>
        <text:p text:style-name="artikel">Met ingang van de dag na de dag van de bevalling van de echtgenote, de geregistreerde partner, de persoon met wie hij ongehuwd
                              samenwoont of degene van wie hij het kind erkent, heeft de werknemer gedurende een tijdvak van vier weken recht op verlof
                              zonder behoud van loon. Het recht op verlof bedraagt het aantal uren van de arbeidsduur per week van de werknemer.
                           </text:p>
      </text:section>
      <text:p text:style-name="lid"><text:span text:style-name="lidnr">E<text:tab/></text:span></text:p>
      <text:p text:style-name="wat">Na artikel 4:2 worden drie artikelen ingevoegd, luidende:</text:p>
      <text:section text:name="artikel.d7320e264" text:style-name="wijziging.block">
        <text:h text:outline-level="3" text:style-name="artikel_kop">Artikel 4:2a Het recht op uitkering
                           </text:h>
        <text:list text:style-name="list-style-1">
          <text:list-item text:start-value="1">
            <text:p text:style-name="list.start"> De werknemer heeft gedurende de periode van het verlof, bedoeld in artikel 4:2,  recht op uitkering.
                                 </text:p>
          </text:list-item>
          <text:list-item text:start-value="2">
            <text:p text:style-name="list.cont"> De werknemer, die in aanmerking wenst te komen voor toekenning van een uitkering in verband met het verlof, bedoeld in artikel
                                    4:2, doet de aanvraag daartoe door tussenkomst van de werkgever bij het Uitvoeringsinstituut werknemersverzekeringen uiterlijk
                                    vier weken voor de datum waarop de werknemer de uitkering wil laten ingaan. Bij die aanvraag wordt gemeld de vermoedelijk
                                    datum van de bevalling, onder overlegging van de verklaring van een arts of van een verloskundige waarin die datum is aangegeven.
                                 </text:p>
          </text:list-item>
          <text:list-item text:start-value="3">
            <text:p text:style-name="list.end"> Het Uitvoeringsinstituut werknemersverzekeringen kan in bijzondere gevallen ten gunste van de werknemer afwijken van het
                                    tweede lid.
                                 </text:p>
          </text:list-item>
        </text:list>
      </text:section>
      <text:section text:name="artikel.d7320e298" text:style-name="wijziging.block">
        <text:h text:outline-level="3" text:style-name="artikel_kop">Artikel 4:2b De hoogte van de uitkering
                           </text:h>
        <text:list text:style-name="list-style-2">
          <text:list-item text:start-value="1">
            <text:p text:style-name="list.start"> De uitkering, bedoeld in artikel 4:2a, eerste lid, bedraagt per dag het dagloon.
                                 </text:p>
          </text:list-item>
          <text:list-item text:start-value="2">
            <text:p text:style-name="list.cont"> Het dagloon wordt voor een werknemer als bedoeld in artikel 3:6, eerste lid, onderdeel a, vastgesteld en herzien overeenkomstig
                                    de vaststelling en herziening met betrekking tot de werknemer, bedoeld in artikel 29b van de Ziektewet, op grond van de artikelen
                                    15 en 16 van die wet en de daarop berustende bepalingen.
                                 </text:p>
          </text:list-item>
          <text:list-item text:start-value="3">
            <text:p text:style-name="list.end"> Het dagloon wordt voor een werknemer als bedoeld in artikel 3:6, tweede lid, onderdeel a, vastgesteld overeenkomstig artikel
                                    68 van de Ziektewet en de regels op grond van artikel 71, onderdeel c, van die wet.
                                 </text:p>
          </text:list-item>
        </text:list>
      </text:section>
      <text:section text:name="artikel.d7320e332" text:style-name="wijziging.block">
        <text:h text:outline-level="3" text:style-name="artikel_kop">Artikel 4.2c De uitbetaling van de uitkering en de financiering daarvan
                           </text:h>
        <text:p text:style-name="artikel">De artikelen 3:14, 3:15 en 3:16 zijn van overeenkomstige toepassing.</text:p>
      </text:section>
      <text:h text:outline-level="2" text:style-name="wijzig-artikel_kop">ARTIKEL II
                  </text:h>
      <text:p text:style-name="wat">In onderdeel C, onder 2a, van de bijlage bij de Beroepswet wordt na «hoofdstuk 3, afdeling 2,» ingevoegd: en hoofdstuk 4,
                     paragraaf 1A,.
                  </text:p>
      <text:h text:outline-level="2" text:style-name="wijzig-artikel_kop">ARTIKEL III
                  </text:h>
      <text:p text:style-name="wat">Het Burgerlijk Wetboek, Boek 7, wordt als volgt gewijzigd:</text:p>
      <text:p text:style-name="wat-labeled">1.  Artikel 635, derde lid, komt te luiden:
                     </text:p>
      <text:section text:name="artikeltekst.d7320e366" text:style-name="wijziging.block">
        <text:list text:style-name="list-style-3">
          <text:list-item text:start-value="3">
            <text:p text:style-name="list.single"> In afwijking van artikel 634 verwerft de werknemer die wegens adoptieverlof, verlof voor het opnemen van een pleegkind, of
                                 babyverlof niet gedurende een geheel jaar aanspraak op loon verwerft, over de volledige overeengekomen arbeidsduur aanspraak
                                 op vakantie over het tijdvak dat hij recht heeft op een uitkering als bedoeld in hoofdstuk 3, afdeling 2, of hoofdstuk 4,
                                 afdeling 1A, van de Wet arbeid en zorg.
                              </text:p>
          </text:list-item>
        </text:list>
      </text:section>
      <text:p text:style-name="wat-labeled">2.  In artikel 670, zevende lid, wordt na «als bedoeld in artikel 3:2 van de Wet arbeid en zorg,» ingevoegd:  op babyverlof
                        als bedoeld in artikel 4:2 van de Wet arbeid en zorg,.
                     </text:p>
      <text:h text:outline-level="2" text:style-name="wijzig-artikel_kop">ARTIKEL IV
                  </text:h>
      <text:p text:style-name="wat">In artikel 1, eerste lid, onderdeel d, van de Toeslagenwet wordt na «hoofdstuk 3, afdeling 2, paragraaf 1, van de Wet arbeid
                     en zorg aan de werknemer of gelijkgestelde, bedoeld in artikel 3:6, eerste lid, van die wet,» ingevoegd: hoofdstuk 4, paragraaf
                     1A, van de Wet arbeid en zorg,.
                  </text:p>
      <text:h text:outline-level="2" text:style-name="wijzig-artikel_kop">ARTIKEL V
                  </text:h>
      <text:p text:style-name="wat">De Werkloosheidswet wordt als volgt gewijzigd:</text:p>
      <text:p text:style-name="lid"><text:span text:style-name="lidnr">A<text:tab/></text:span></text:p>
      <text:p text:style-name="wat">In artikel 11, eerste lid, onderdeel d, wordt na «op grond van hoofdstuk 3, afdeling 2, paragraaf 1, van de Wet arbeid en
                        zorg aan de werknemer of gelijkgestelde, bedoeld in artikel 3:6, eerste lid, van die wet» ingevoegd: , of op grond van hoofdstuk
                        4, afdeling 1A, van de Wet arbeid en zorg.
                     </text:p>
      <text:p text:style-name="lid"><text:span text:style-name="lidnr">B<text:tab/></text:span></text:p>
      <text:p text:style-name="wat">In de artikelen 17a, eerste lid, onderdeel d, en 37, aanhef, wordt na «hoofdstuk 3, afdeling 2, paragraaf 1,» telkens ingevoegd:
                        of hoofdstuk 4, paragraaf 1A,.
                     </text:p>
      <text:p text:style-name="lid"><text:span text:style-name="lidnr">C<text:tab/></text:span></text:p>
      <text:p text:style-name="wat">In artikel 62, tweede lid, wordt na «een uitkering ontvangt op grond van hoofdstuk 3» ingevoegd: of hoofdstuk 4, paragraaf
                        1A,.
                     </text:p>
      <text:h text:outline-level="2" text:style-name="wijzig-artikel_kop">ARTIKEL VI
                  </text:h>
      <text:p text:style-name="wat">In de artikelen 8, veertiende en zeventiende lid, en 67a, derde lid, van de Wet arbeidsongeschiktheidsverzekering zelfstandigen
                     wordt na «hoofdstuk 3, afdeling 2, paragraaf 1,» telkens ingevoegd: of hoofdstuk 4, paragraaf 1A,.
                  </text:p>
      <text:h text:outline-level="2" text:style-name="wijzig-artikel_kop">ARTIKEL VII
                  </text:h>
      <text:p text:style-name="wat">De Wet financiering sociale verzekeringen wordt als volgt gewijzigd:</text:p>
      <text:p text:style-name="lid"><text:span text:style-name="lidnr">A<text:tab/></text:span></text:p>
      <text:p text:style-name="wat">In de artikelen 16, derde lid, onderdeel b, en 24, tweede lid, wordt na «hoofdstuk 3, afdeling 2, paragraaf 1,» telkens ingevoegd:
                        en hoofdstuk 4, paragraaf 1A,.
                     </text:p>
      <text:p text:style-name="lid"><text:span text:style-name="lidnr">B<text:tab/></text:span></text:p>
      <text:p text:style-name="wat">In artikel 28, tweede lid, wordt na «hoofdstuk 3, afdeling 2, paragraaf 1, van de Wet arbeid en zorg aan de werknemer of gelijkgestelde,
                        bedoeld in artikel 3:6, eerste lid, van die wet,» ingevoegd: hoofdstuk 4, paragraaf 1A, van de Wet arbeid en zorg,.
                     </text:p>
      <text:p text:style-name="lid"><text:span text:style-name="lidnr">C<text:tab/></text:span></text:p>
      <text:p text:style-name="wat">In de artikelen 38a, eerste lid, 100, onderdeel j, en 108, eerste lid, onderdeel c, wordt na: «hoofdstuk 3, afdeling 2, paragraaf
                        1,» telkens ingevoegd: en hoofdstuk 4, paragraaf 1A,.
                     </text:p>
      <text:h text:outline-level="2" text:style-name="wijzig-artikel_kop">ARTIKEL VIII
                  </text:h>
      <text:p text:style-name="wat">In de artikelen 15, eerste lid, 16, derde, vierde en zevende lid, en 17, eerste lid, van de Wet minimumloon en minimumvakantiebijslag
                     wordt na «hoofdstuk 3, afdeling 2, paragraaf 1,» telkens ingevoegd: en hoofdstuk 4, paragraaf 1A,.
                  </text:p>
      <text:h text:outline-level="2" text:style-name="wijzig-artikel_kop">ARTIKEL IX
                  </text:h>
      <text:p text:style-name="wat">In de artikelen 2:25, derde lid, en 3:67, derde lid, van de Wet werk en arbeidsondersteuning jonggehandicapten wordt na «hoofdstuk
                     3, afdeling 2, paragraaf 1,» telkens ingevoegd: of hoofdstuk 4, paragraaf 1A,.
                  </text:p>
      <text:h text:outline-level="2" text:style-name="wijzig-artikel_kop">ARTIKEL X
                  </text:h>
      <text:p text:style-name="wat">In artikel 58, eerste lid, onderdeel f, en tweede lid, onderdeel d, van de Wet werk en inkomen naar arbeidsvermogen wordt
                     na «hoofdstuk 3, afdeling 2, paragraaf 1,» telkens ingevoegd: of hoofdstuk 4, paragraaf 1A,.
                  </text:p>
      <text:h text:outline-level="2" text:style-name="wijzig-artikel_kop">ARTIKEL XI
                  </text:h>
      <text:p text:style-name="wat">In artikel 8c, onderdelen a en b, van de Ziektewet wordt na «hoofdstuk 3, afdeling 2, paragraaf 1,» telkens ingevoegd: of
                     hoofdstuk 4, paragraaf 1A,.
                  </text:p>
      <text:h text:outline-level="2" text:style-name="artikel_kop">ARTIKEL X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