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DE LEDEN VAN GERVEN EN DIJKGRAAF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de beroepsvissers geen schuld hebben aan de vervuiling van rivierbodems met dioxine en pcb's;</text:p>
      <text:p text:style-name="algemeen">overwegende, dat de oplossing van de dioxinevervuiling jaren vergt;</text:p>
      <text:p text:style-name="algemeen">van mening, dat het sociaal wenselijk is om de beroepsvissers te begeleiden naar een nieuwe baan dan wel een nieuw bedrijf
                  dan wel (aangepaste) voortzetting van het huidige bedrijf voor zover dit toegestaan is binnen de wet en past binnen genomen
                  maatregelen en eventuele herstructurering;
               </text:p>
      <text:p text:style-name="algemeen">verzoekt de regering in lijn met het voorgaande een sociaal plan op te stellen voor de getroffen beroepsvissers, inclusief
                  een tijdelijke tegemoetkoming inkomensderving, om ervoor te zorgen dat de getroffen beroepsvissers nieuw toekomstperspectief
                  op kunnen bouwen binnen of buiten de sector,
               </text:p>
      <text:p text:style-name="algemeen">en gaat over tot de orde van de dag.</text:p>
      <text:p text:style-name="alineagroep">Van Gerven</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