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4
               </text:p>
          </table:table-cell>
          <table:table-cell office:value-type="string" table:number-columns-spanned="2" table:style-name="parlementair.kopcel3">
            <text:p text:style-name="headtable.dossiertitel"> Verslag van de Nationale ombudsman over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april 2011</text:p>
      <text:p text:style-name="algemeen">Op 16 maart heeft de Nationale ombudsman zijn jaarverslag over 2010 gepresenteerd in de Tweede Kamer (Handelingen II 2010/11,
                  nr. 61, item 4, blz. 31–32). Het centrale thema van het jaarverslag is dit jaar: de verhouding tussen burgers en overheid. In zijn jaarverslag
                  doet de ombudsman verschillende aanbevelingen.
               </text:p>
      <text:p text:style-name="algemeen">De afgelopen jaren reageerde het kabinet in een aparte brief op de aanbevelingen van de ombudsman, voor zover dit om departementsoverstijgende
                  aanbevelingen en onderwerpen ging. Dit jaar doet de ombudsman enkele aanbevelingen, waarvan een deel geen departementsoverstijgende
                  aanbeveling is. De overige aanbevelingen gaan over het verder uitbreiden van dejuridisering. Dit thema zal ik bespreken in
                  een door mij aangekondigde reactie op het onderzoek «Ervaringen met bezwaar». Ik zal de aanbevelingen van de ombudsman over
                  dit thema daarin meenemen.
               </text:p>
      <text:p text:style-name="algemeen">Zoals ik heb aangekondigd streef ik er naar om de reactie op het onderzoek «Ervaringen met burgers» voor de zomer aan uw Kamer
                  toe te z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