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99
      <text:tab/>BRIEF VAN DE MINISTER VAN VOLKSGEZONDHEID, WELZIJN EN SPORT</text:h>
      <text:p text:style-name="ifm_p_mt.3.76mm_ifm">Aan de Voorzitter van de Tweede Kamer der Staten-Generaal</text:p>
      <text:p text:style-name="ifm_p_mt.3.76mm_ifm">Den Haag, 4 april 2023</text:p>
      <text:p text:style-name="ifm_p_mt.3.76mm_ifm">Mede namens de Minister van Justitie en Veiligheid bied ik u hierbij het Jaarverslag 2022 van de Regionale Toetsingscommissies Euthanasie (RTE) aan. In het jaarverslag leggen de commissies verantwoording af over hun wijze van toetsing op grond van de Wet toetsing levensbeëindiging op verzoek en hulp bij zelfdoding. In 2022 hebben de commissies 8.720 meldingen van euthanasie ontvangen, een stijging van 13,7% ten opzichte van het aantal meldingen in 2021 (7.666). Het betreft 5,1% van het totaal aantal mensen dat in Nederland in 2022 is overleden (169.938), een stijging ten opzichte van 2021 (4,5%).</text:p>
      <text:p text:style-name="ifm_p_ifm">Dertien euthanasiemeldingen zijn in 2022 door de RTE als onzorgvuldig beoordeeld.</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99<text:tab/><text:page-number text:select-page="current"/></text:p>
      </style:footer>
    </style:master-page>
    <style:master-page xmlns:sdu-fn="http://schema.sdu.nl/2011/07/functions" style:name="Landscape" style:page-layout-name="landscape-margin-text">
      <style:footer>
        <text:p text:style-name="footer">Tweede Kamer, vergaderjaar 2022-2023, 32 64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Jaarverslag 2022 van de Regionale Toetsingscommissies Euthanasie (RTE)</dc:title>
    <meta:user-defined meta:name="OVERHEIDop.ParlID/DC.identifier">kst-32647-99</meta:user-defined>
    <meta:user-defined meta:name="OVERHEIDop.ondernummer">99</meta:user-defined>
    <meta:user-defined meta:name="DCTERMS.W3CDTF/DCTERMS.available">2023-04-07</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Jaarverslag 2022 van de Regionale Toetsingscommissies Euthanasie (RTE)</meta:user-defined>
    <meta:user-defined meta:name="OVERHEIDop.indiener">E.J. Kuiper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Levensbeëindiging; Brief regering; Jaarverslag 2022 van de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