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7<text:tab/>Levensbeëindiging</text:h>
      <text:h text:style-name="ifm_p_font.bold_size.9.06pt_mt.18.8mm_indent.-58.5mm_ifm" text:outline-level="1">Nr. 101<text:tab/>BRIEF VAN DE MINISTER VAN VOLKSGEZONDHEID, WELZIJN EN SPORT</text:h>
      <text:p text:style-name="ifm_p_mt.3.76mm_ifm">Aan de Voorzitter van de Tweede Kamer der Staten-Generaal</text:p>
      <text:p text:style-name="ifm_p_mt.3.76mm_ifm">Den Haag, 26 juni 2023</text:p>
      <text:p text:style-name="ifm_p_mt.3.76mm_ifm">De vragen die gesteld zijn in het Verslag van het schriftelijke overleg inzake het Jaarverslag 2022 van de Regionale Toetsingscommissies Euthanasie (RTE) (Kamerstuk 32 647, nr. 99) kunnen tot mijn spijt niet, zoals door de vaste Kamercommissie voor Volksgezondheid, Welzijn en Sport was verzocht, voorafgaand aan het Commissiedebat Medische ethiek/orgaandonatie van 28 juni 2023 worden beantwoord.</text:p>
      <text:p text:style-name="ifm_p_mt.3.76mm_ifm">De reden van het uitstel is dat de beantwoording meer tijd verg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7, nr. 101<text:tab/><text:page-number text:select-page="current"/></text:p>
      </style:footer>
    </style:master-page>
    <style:master-page xmlns:sdu-fn="http://schema.sdu.nl/2011/07/functions" style:name="Landscape" style:page-layout-name="landscape-margin-text">
      <style:footer>
        <text:p text:style-name="footer">Tweede Kamer, vergaderjaar 2022-2023, 32 64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Uitstel beantwoording vragen commissie over het Jaarverslag 2022 van de Regionale Toetsingscommissies Euthanasie (RTE) (Kamerstuk 32647-99)</dc:title>
    <meta:user-defined meta:name="OVERHEIDop.ParlID/DC.identifier">kst-32647-101</meta:user-defined>
    <meta:user-defined meta:name="OVERHEIDop.ondernummer">101</meta:user-defined>
    <meta:user-defined meta:name="DCTERMS.W3CDTF/DCTERMS.available">2023-06-29</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Uitstel beantwoording vragen commissie over het Jaarverslag 2022 van de Regionale Toetsingscommissies Euthanasie (RTE) (Kamerstuk 32647-99)</meta:user-defined>
    <meta:user-defined meta:name="OVERHEIDop.indiener">E.J. Kuipers</meta:user-defined>
    <meta:user-defined meta:name="OVERHEIDop.dossiertitel">Levensbeëindi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Levensbeëindiging; Brief regering; Uitstel beantwoording vragen commissie over het Jaarverslag 2022 van de Regionale Toetsingscommissies Euthanasie (RTE) (Kamerstuk 32647-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