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6-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39<text:tab/>BRIEF VAN DE MINISTER VAN INFRASTRUCTUUR EN MILIEU</text:h>
      <text:p text:style-name="ifm_p_mt.3.76mm_ifm">Aan de Voorzitter van de Tweede Kamer der Staten-Generaal</text:p>
      <text:p text:style-name="ifm_p_mt.3.76mm_ifm">Den Haag, 22 november 2013</text:p>
      <text:p text:style-name="ifm_p_mt.3.76mm_ifm">Naar aanleiding van het verzoek van mevrouw Van Tongeren om een schriftelijke toelichting op de uitspraak van de rechtbank Rotterdam inzake de snelheidsverhoging op de A13 te Overschie (Handelingen II, 2013/14, nr. 27, Regeling van Werkzaamheden), bericht ik u het volgende.</text:p>
      <text:p text:style-name="ifm_p_mt.3.76mm_ifm">De rechtbank heeft geoordeeld dat ik bezwaren van omwonenden, gemeente en milieubeweging niet voldoende zorgvuldig heb gewogen. De rechtbank heeft mij opdracht gegeven om binnen 12 weken een nieuwe beslissing te nemen en de belangen opnieuw af te wegen.</text:p>
      <text:p text:style-name="ifm_p_mt.3.76mm_ifm">Op dit moment ben ik de uitspraak nog nader aan het bestuderen. Zodra ik daaraan mijn conclusies heb verbonden zal ik u daarov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6, nr. 39<text:tab/><text:page-number text:select-page="current"/></text:p>
      </style:footer>
    </style:master-page>
    <style:master-page xmlns:sdu-fn="http://schema.sdu.nl/2011/07/functions" style:name="Landscape" style:page-layout-name="landscape-margin-text">
      <style:footer>
        <text:p text:style-name="footer">Tweede Kamer, vergaderjaar 2013-2014, 32 64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ximumsnelheden hoofdwegennet; Brief regering; Uitspraak van de rechtbank Rotterdam inzake de snelheidsverhoging op de A13 te Overschie</dc:title>
    <meta:user-defined meta:name="OVERHEIDop.ParlID/DC.identifier">kst-32646-39</meta:user-defined>
    <meta:user-defined meta:name="OVERHEIDop.ondernummer">39</meta:user-defined>
    <meta:user-defined meta:name="DCTERMS.W3CDTF/DCTERMS.available">2013-11-29</meta:user-defined>
    <meta:user-defined meta:name="OVERHEIDop.KamerstukTypen/DC.type">Brief</meta:user-defined>
    <meta:user-defined meta:name="OVERHEIDop.dossiernummer">32646</meta:user-defined>
    <meta:user-defined meta:name="OVERHEIDop.documenttitel">Uitspraak van de rechtbank Rotterdam inzake de snelheidsverhoging op de A13 te Overschi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Uitspraak van de rechtbank Rotterdam inzake de snelheidsverhoging op de A13 te Overschie</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