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8<text:tab/>BRIEF VAN DE MINISTER VAN INFRASTRUCTUUR EN MILIEU</text:h>
      <text:p text:style-name="ifm_p_mt.3.76mm_ifm">Aan de Voorzitter van de Tweede Kamer der Staten-Generaal</text:p>
      <text:p text:style-name="ifm_p_mt.3.76mm_ifm">Den Haag, 28 februari 2013</text:p>
      <text:p text:style-name="ifm_p_mt.3.76mm_ifm">Via het verslag<text:note text:id="ID-211453-d37e76" text:note-class="footnote"><text:note-citation text:label="1 ">1</text:note-citation><text:note-body><text:p text:style-name="ifm_p_font.normal_size.6.93pt_mt..5mm_indent.-0.1161in_mleft.0.1161in_ifm">Agendapunt 40</text:p></text:note-body></text:note> van de procedurevergadering van de vaste commissie voor Infrastructuur en Milieu van 14 februari, verzoekt u mij de resultaten van de schouw rondom onduidelijke situaties met snelheden op de A2 tussen Vinkeveen en Abcoude, ter beschikking te stellen aan uw Kamer. Met deze brief voldoe ik aan dit verzoek.</text:p>
      <text:p text:style-name="ifm_p_mt.3.76mm_ifm">Naar aanleiding van diverse signalen van weggebruikers heb ik Rijkswaterstaat begin januari gevraagd de bebording op het traject Amsterdam–Utrecht v.v. te controleren. Rijkswaterstaat heeft vervolgens op het tracé een videoschouw uitgevoerd en op basis van deze film geconcludeerd dat de bebording op orde is. Het betreft derhalve geen schriftelijke schouw die ik u kan toesturen. Op zaterdag 19 januari heb ik zelf over het tracé gereden en ook geconstateerd dat de bebording op orde is.</text:p>
      <text:p text:style-name="ifm_p_mt.3.76mm_ifm">Aangezien er over dit tracé veel maatschappelijke vragen zijn gesteld, ga ik ervan uit dat een deel van de weggebruikers in de veronderstelling leeft dat op het gehele tracé van de A2 tussen Amsterdam en Utrecht in de avond en nacht 130 km/h gereden kan worden. Daarom heb ik besloten een speciale folder uit te brengen waarin het snelheidsregime op dit deel van de A2 wordt uitgelegd. Deze folder wordt verspreid bij pompstations op en rond de A2 en vindt u in de bijlage van deze brief<text:note text:id="ID-211453-d37e9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6, nr. 38<text:tab/><text:page-number text:select-page="current"/></text:p>
      </style:footer>
    </style:master-page>
    <style:master-page xmlns:sdu-fn="http://schema.sdu.nl/2011/07/functions" style:name="Landscape" style:page-layout-name="landscape-margin-text">
      <style:footer>
        <text:p text:style-name="footer">Tweede Kamer, vergaderjaar 2012-2013, 32 6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ximumsnelheden hoofdwegennet; Brief regering; Resultaten van de schouw rondom onduidelijke situaties met snelheden op de A2 tussen Vinkeveen en Abcoude</dc:title>
    <meta:user-defined meta:name="OVERHEIDop.ParlID/DC.identifier">kst-32646-38</meta:user-defined>
    <meta:user-defined meta:name="OVERHEIDop.ondernummer">38</meta:user-defined>
    <meta:user-defined meta:name="DCTERMS.W3CDTF/DCTERMS.available">2013-03-04</meta:user-defined>
    <meta:user-defined meta:name="OVERHEIDop.KamerstukTypen/DC.type">Brief</meta:user-defined>
    <meta:user-defined meta:name="OVERHEIDop.dossiernummer">32646</meta:user-defined>
    <meta:user-defined meta:name="OVERHEIDop.documenttitel">Resultaten van de schouw rondom onduidelijke situaties met snelheden op de A2 tussen Vinkeveen en Abcoud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Resultaten van de schouw rondom onduidelijke situaties met snelheden op de A2 tussen Vinkeveen en Abcoude</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