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6 december 2011</text:p>
      <text:p text:style-name="algemeen">Uw vaste commissie voor Infrastructuur en Milieu heeft mij verzocht het onderzoek naar verkeersveiligheideffecten van de snelheidsverhoging
                  en alle bijbehorende stukken te doen toekomen, die dagblad De Pers met een beroep op de Wet openbaarheid van bestuur (hierna:
                  Wob) heeft opgevraagd. Hierbij voldoe ik aan dat verzoek.
               </text:p>
      <text:p text:style-name="algemeen">Het Wob-verzoek betreft documenten die betrekking hebben op verkeersveiligheid of verkeersemissies voor luchtkwaliteit bij
                  de verhoging van de maximumsnelheid naar 130 km/h en de snelheidsverhoging op de 80 km zones naar 100 km/h. Het Wob-verzoek
                  betreft de periode tussen 7 juni 2010, de datum die aangegeven staat in het Wob-verzoek, en 4 augustus 2011, de datum waarop
                  het Wob-verzoek ingediend werd. Hierbij ontvangt u de documenten die 7 oktober jl. volledig of gedeeltelijk openbaar gemaakt
                  zijn<text:note text:id="ID-142747-d28e95" text:note-class="footnote"><text:note-citation text:label="1">1</text:note-citation><text:note-body><text:p> Ter inzage gelegd bij het Centraal Informatiepunt Tweede Kamer.</text:p></text:note-body></text:note>. Deze documenten zijn sinds die datum ook beschikbaar op rijksoverheid.nl.
               </text:p>
      <text:p text:style-name="algemeen">Bij mijn brief van 28 november jl. (Kamerstuk 32 646, nr. 13) over de landelijke uitrol snelheidsverhoging heb ik de eindrapportage van Rijkswaterstaat bijgevoegd. Aan deze rapportage
                  liggen een aantal deelrapporten ten grondslag, die vanaf 28 november jl. uiteraard ook openbaar zijn. Deze deelrapporten kan
                  ik ook aan u beschikbaar stell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