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
               </text:p>
          </table:table-cell>
          <table:table-cell office:value-type="string" table:number-columns-spanned="2" table:style-name="parlementair.kopcel3">
            <text:p text:style-name="headtable.dossiertitel"> Maximumsnelheden hoofdwegennet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5 mei 2011.</text:p><text:p text:style-name="margetext">De voordracht voor de vast te stellen algemene maatregel van bestuur kan niet eerder worden gedaan dan op 23 juni 2011.</text:p></draw:text-box></draw:frame></text:p>
      <text:p text:style-name="algemeen">Den Haag, 23 mei 2011</text:p>
      <text:p text:style-name="alineagroep.end">Bijgaand doe ik u toekomen het ontwerp-besluit tot wijziging van het RVV 1990 in verband met de verhoging van de maximumsnelheid
                     op autosnelwegen naar 130 km per uur en tot wijziging van het BABW in verband met enkele redactionele aanpassingen aan bepalingen
                     inzake experimenten met een variabele maximumsnelheid.
                  </text:p>
      <text:p text:style-name="alineagroep.end">Ingevolge artikel 2b van de Wegenverkeerswet 1994 dient het onderhavige ontwerp-besluit aan de beide Kamers der Staten-Generaal
                     te worden voorgelegd.
                  </text:p>
      <text:p text:style-name="algemeen">Voor de inhoud en achtergronden van het ontwerp-besluit verwijs ik u kortheidshalve naar de bij het ontwerp behorende nota
                  van toelichting.<text:note text:id="ID-114252-d28e127" text:note-class="footnote"><text:note-citation text:label="1">1</text:note-citation><text:note-body><text:p> Ter inzage gelegd bij het Centraal Informatiepunt Tweede Kamer.</text:p></text:note-body></text:note>
                  
               </text:p>
      <text:p text:style-name="ondertekening.end">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6,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