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VERSLAG VAN EEN ALGEMEEN OVERLEG
            </text:p>
            <text:p text:style-name="headtable.datum">Vastgesteld 30 maart 2011
               
            </text:p>
          </table:table-cell>
          <table:covered-table-cell/>
        </table:table-row>
      </table:table>
      <text:p text:style-name="alineagroep">De vaste commissie voor Infrastructuur en Milieu<text:note text:id="ID-106512-d28e130"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9 maart 2011 overleg gevoerd met minister Schultz van Haegen-Maas Geesteranus van Infrastructuur en Milieu over<text:span text:style-name="vet">de brief van de minister van Infrastructuur en Milieu d.d. 28 februari 2011 over het experiment met dynamische snelheidsverhoging
                        tot 130 km/u (</text:span><text:span text:style-name="vet">32 646, nr. 3</text:span><text:span text:style-name="vet">).</text:span></text:p>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Paulus Jansen</text:span></text:p>
      <text:p text:style-name="alineagroep.end"><text:span text:style-name="vet">Griffier: Israel</text:span></text:p>
      <text:p text:style-name="algemeen">Aanwezig zijn acht leden der Kamer, te weten: Paulus Jansen, Van Gent, De Rouwe, Aptroot, Dijksma, Verhoeven, De Jong en Bashir,</text:p>
      <text:p text:style-name="algemeen">en minister Schultz van Hagen-Maas Geesteranus van Infrastructuur en Milieu, die vergezeld is van enkele ambtenaren van haar
                  ministerie.
               </text:p>
      <text:p text:style-name="algemeen">De <text:span text:style-name="vet">voorzitter</text:span>: Ik open de vergadering van de commissie Infrastructuur en Milieu. Ik heet de minister en haar ambtenaren hartelijk welkom
                  en ook de collega’s en de belangstellenden in de zaal. Aangezien het onderwerp maximumsnelheid aan de orde is, suggereer ik
                  de collega’s een spreektijd aan te houden van twee minuten. Mocht u nog een beetje moeten wennen aan de maximumsnelheid, dan
                  mag het ook maximaal vijf minuten zijn. De heer De Rouwe geef ik als eerste het woord.
               </text:p>
      <text:p text:style-name="alineagroep">De heer <text:span text:style-name="vet">De Rouwe</text:span> (CDA): Voorzitter. Op een ludieke manier brengt u in uw inleiding een punt naar voren waarover mijn fractie grote vragen
                     heeft, namelijk welke regels stel je en hoe ga je handhaven? Overigens is dit debat volgens mij aangevraagd door mevrouw Van
                     Gent. Wat ons betreft is het goed dat wij vandaag overleggen, maar voor ons was de druk niet zo hoog om hier na twee à drie
                     weken alweer te zijn. Afgelopen week hebben we een brief ontvangen waarover wat discussie is geweest, maar het is niet aan
                     mijn persoon om daar nu over uit te weiden. Die brief geeft echter wel aanleiding om toch nog eens te kijken waar we precies
                     staan.
                  </text:p>
      <text:p text:style-name="alineagroep">In het vorige AO heeft mijn fractie duidelijk gemaakt dat wij geen enkel probleem hebben met de 130 km/u, maar dat wij wel
                     een probleem hadden en hebben met de randvoorwaarden en de manier waarop die geïnterpreteerd werden. Ik heb aangegeven dat
                     ik iedereen zijn feest gun om die 130 km/u te promoten. Waar 130 km/u kan in Nederland, moet het ook toegestaan worden. Ere
                     wie ere toekomt, ook in dit dossier. De Kamer en de CDA-fractie moeten wel duidelijke afspraken maken met deze minister over
                     hoe we omgaan met die randvoorwaarden.
                  </text:p>
      <text:p text:style-name="alineagroep">Ik noem meteen het prangendste punt voor mijn fractie. Wij maken ons zorgen over het feit dat wij veel mooie activiteiten
                     en woorden zien over de 130 km/u, maar niet over verkeersveiligheid en milieu.
                  </text:p>
      <text:p text:style-name="alineagroep">De vorige keer heb ik de minister op het laatste moment in het debat nadrukkelijk gevraagd hoe wij gaan handhaven. Wat is
                     de norm en waar komt de grens voor het geven van een boete? De minister heeft toen aangegeven dat zij daarop zou terugkomen.
                     Die brief ligt vandaag voor. Er gaan twee brieven rond. Eén brief is naar de Kamer gegaan. Hierin schrijft de minister dat
                     zij bereid is deze zaken te onderzoeken. De CDA-fractie vindt dat als we hard gaan rijden in Nederland, we ook hard gaan handhaven.
                     Met een nieuwe regel van 130 km/u moeten wij opnieuw bekijken waar de grens komt te liggen. Normaal gesproken is dat 3% plus
                     3 à 4 km/u. Mijn fractie vraagt zich hardop af of het wel zinvol is om op deze manier uit te komen op 138 km/u à 140 km/u.
                     Ons bekruipt dan het gevoel dat wij via een achterdeur de snelheid fors gaan verhogen, terwijl wij haar normaal willen verhogen.
                     De handhaving moet komen te liggen op de scherpst mogelijke meting. Ik laat mij er niet over uit waar die precies ligt, dat
                     moeten de deskundigen maar doen. Mijn signaal is: geen vergevingsgezinde marges, maar strak handhaven voor zover dat kan.
                  </text:p>
      <text:p text:style-name="alineagroep.end">Ik heb even overwogen om de minister van Veiligheid en Justitie bij dit debat te vragen, want dit dossier ligt ook bij deze
                     minister. Ik heb dat toch niet gedaan, omdat we binnenkort met beide ministers een debat hebben over de verkeersveiligheid.
                     Daarom stel ik nu het ultimatum: die duidelijkheid moet heel gauw komen. Ik laat daar enige irritatie in doorklinken, want
                     al maanden spreken we over die 130 km/u en zijn de voorbereidingen aan de gang. Het verbaast mij dat hier nog steeds geen
                     duidelijkheid over is. Overal zijn borden geplaatst en onthuld. Dat is allemaal mooi, maar op de een of andere manier is niet
                     goed onderzocht waar de grens komt te liggen. Dat komt een beetje knullig over op de automobilisten, want waarop wordt gehandhaafd?
                     Is dat 139 km/u of is dat 135 km/u? Ik vraag de minister vandaag duidelijkheid op dit dossier.
                  </text:p>
      <text:p text:style-name="algemeen">Mevrouw <text:span text:style-name="vet">Dijksma</text:span> (PvdA): Tijdens het vorige overleg met deze minister was de CDA-fractie heel stellig: 130 km/u wordt geen 140 km/u. Dat wordt
                  het nu toch. Waar staat de CDA-fractie vandaag? Vindt zij nog steeds dat het experiment gewoon kan doorgaan of houdt zij vast
                  aan de stellige eis van de vorige keer dat 130 km/u geen 140 km/u mag worden?
               </text:p>
      <text:p text:style-name="algemeen">De heer <text:span text:style-name="vet">De Rouwe</text:span> (CDA): Ik ga de PvdA-fractie niet op de proef stellen, maar volgens mij heb ik dit net verteld. Ik heb net aangegeven waar
                  onze grens ligt. De laatste anderhalve minuut heb ik besteed aan de wensen en eisen van de CDA-fractie van de vorige keer.
                  Wij willen geen 140 km/u, 138 km/u of 137 km/u gedogen via een achterdeur. Ik onderstreep dat bij dezen. Wij gaan geen vergevingsgezinde
                  getallen invoeren. De grens is 130 km/u en de vraag waar we de boete gaan leggen, moet vooral iets zijn voor juristen. Ik
                  gok dat dit op 135 km/u à 136 km/u kan. We gaan de komende jaren veel flitspalen vervangen. Ik begrijp dat Veiligheid en Justitie
                  een plan heeft om daar veel meer mee te doen. Toen wij tien jaar geleden de marges instelden, gebeurde dit met de technieken
                  van tien jaar geleden. Daarom hadden wij marges die ruimer waren. Dat was niet zozeer omdat wij vonden dat mensen iets harder
                  moesten kunnen rijden. Het was nodig omdat je voor een rechter wel een zaak moest hebben. Stel dat wij de technieken gaan
                  vervangen. Is het dan niet nodig en nuttig om te bezien of de marges kunnen worden aangepast aan de norm die wij stellen?
                  Mijn punt is immers: als de overheid op welk dossier dan ook een norm stelt, moet zij hem ook handhaven. Wij zijn niet van
                  het gedogen, we willen niet via de achterdeur naar 140 km/u. Wij willen een duidelijke grens voor de automobilist.
               </text:p>
      <text:p text:style-name="algemeen">Mevrouw <text:span text:style-name="vet">Dijksma</text:span> (PvdA): Inhoudelijk zijn wij het eens met de heer De Rouwe dat 130 km/u niet 140 km/u mag worden, maar wat is daarvan de
                  politieke betekenis? De heer De Rouwe kan wel een hoop technische punten en inhoudelijke argumenten naar voren brengen en
                  zeggen waar hij staat, maar wat betekent dit voor deze minister? Mag zij doorgaan met deze experimenten? Of mag ze dat pas
                  als ze de CDA-fractie kan garanderen dat 130 km/u geen 140 km/u wordt?
               </text:p>
      <text:p text:style-name="algemeen">De heer <text:span text:style-name="vet">De Rouwe</text:span> (CDA): Een aantal weken geleden hebben wij hierover een debat gehad. Toen heb ik oranje licht gegeven voor 130 km/u. Wat
                  mij betreft mag, moet en kan de minister starten met het experiment. In het vorige debat had ik een duidelijke inbreng. Die
                  heb ik ook vandaag. Op een aantal dossiers wil ik overtuigd worden. De vorige keer heb ik gezegd dat ik flankerend en sterk
                  beleid wil zien op het gebied van de verkeersveiligheid. We konden elkaar daarin de hand schudden. In de laatste interruptie
                  van dat debat heb ik gezegd dat de CDA-fractie graag duidelijkheid wil hebben over de vraag waarop we gaan handhaven. Hierop
                  zegde de minister toe dat zij een brief naar de Kamer zou sturen om duidelijkheid te geven. Die brief is gekomen. Mijn fractie
                  is niet tevreden als de uitkomst van die brief is dat we gaan handhaven op 138 km/u à 139 km/u. Wij willen dat de grens indien
                  mogelijk naar beneden gaat. Dat is het punt dat ik vandaag maak. Als ik hierover geen duidelijkheid krijg, overweeg ik een
                  motie in te dienen. Dit staat los van de eerlijke en goede discussie over de maximumsnelheid van 130 km/u. Die steunen wij.
                  Ik wil echter dat er gauw duidelijkheid komt over de vraag waar de handhaving ligt.
               </text:p>
      <text:p text:style-name="algemeen">Mevrouw <text:span text:style-name="vet">Dijksma</text:span> (PvdA): De heer De Rouwe zegt dat bij de CDA-fractie het licht op oranje staat. Het lichtend voorbeeld in dit debat schijnt
                  onder andere Duitsland te zijn. In Duitsland gaat het licht op oranje en daarna op groen, dan mag je doorrijden. Wat betekent
                  dit vandaag voor de CDA-fractie? Er komt een motie, maar kan de minister dan doorgaan met het experiment? De vorige keer zei
                  de CDA-fractie immers: wij zijn voor 130 km/u, maar het experiment kan pas ingaan als de randvoorwaarden vervuld zijn. In
                  ieder geval is aan die randvoorwaarden in mijn beleving niet voldaan.
               </text:p>
      <text:p text:style-name="algemeen">De heer <text:span text:style-name="vet">De Rouwe</text:span> (CDA): De vorige keer heb ik aangegeven dat wij konden starten met het experiment. Echter, als dit experiment permanent wordt,
                  wil ik meters zien op het dossier verkeersveiligheid. Dat punt maak ik vandaag opnieuw. Ik neem daarvan niets terug. Er werd
                  gezegd: misschien is de heer De Rouwe wat strenger omdat er verkiezingen zijn. Het is mij menens. Het is een dossier waarvan
                  wij al vaker hebben gezegd dat er een tandje bij kan. Bij de vorige minister heb ik wel eens gemerkt dat het aanvankelijk
                  veel ging over asfalt aanleggen en heel weinig over verkeersveiligheid. Als mevrouw Dijksma mij vraagt of het experiment mag
                  doorgaan, verwijs ik haar naar het vorige debat waarin wij ruimte hebben gegeven om door te gaan. Dat neem ik niet terug.
                  Ik wil duidelijkheid hebben, ook voor de automobilisten, over de vraag wat de grens wordt. Ik wacht de beantwoording af. Ik
                  kondig alvast aan dat als de minister geen duidelijkheid geeft, ik de Kamer zal vragen om een uitspraak. Dan hoop ik op de
                  steun van de PvdA-fractie.
               </text:p>
      <text:p text:style-name="algemeen">De heer <text:span text:style-name="vet">Verhoeven</text:span> (D66): De heer De Rouwe wil graag dat er duidelijkheid is voor de automobilist. Dat ben ik met hem eens, dat valt te prijzen
                  en het is ook heel erg nodig. Het probleem dat nu ontstaat, is dat niet duidelijk is waar de grens ligt. Ik vind het zorgelijk
                  dat de heer De Rouwe meegaat met die koehandel over die oprekbare grens van 133 km/u, 134 km/u, 135 km/u, 136 km/u of 137
                  km/u. Waarom zeggen we niet gewoon: 130 km/u is 130 km/u? Mijnheer De Rouwe, waarom doet u dat niet met uw «verkeersveiligheid
                  voorop»? Waarom beginnen we daar niet mee? Waarom bent u bezig met de vraag of het misschien 135 km/u moet zijn? Ik wil graag
                  meer duidelijkheid over het signaal dat u wilt afgeven aan de automobilist. U vertroebelt de discussie immers ook.
               </text:p>
      <text:p text:style-name="algemeen">De heer <text:span text:style-name="vet">De Rouwe</text:span> (CDA): Dan haal ik die troebelheid nu weg. Ik herhaal, ook naar aanleiding van het vorige debat: 130 km/u is 130 km/u. Als
                  medewetgever zijn wij wel verantwoordelijk voor wetten die voor een rechter stand moeten houden. Daarvoor hebben wij die marges.
                  Daar kunt u niet omheen en daar kan ik niet omheen. Dat heeft niets met koehandel te maken, maar met het feit dat u en ik
                  verantwoordelijk zijn voor deze wet. Die wet moet deugdelijk zijn, ook voor een rechter. Daarover gaan mijn opmerkingen en
                  niet over gemarchandeer, want ik voel er niets voor te rommelen in een debat dat eindigt met 140 km/u, terwijl we 130 km/u
                  hebben afgesproken.
               </text:p>
      <text:p text:style-name="algemeen">De heer <text:span text:style-name="vet">Verhoeven</text:span> (D66): Ik ben blij dat de heer De Rouwe niet wil marchanderen met marges, want daar was ik een beetje bang voor. Hij heeft
                  een punt als het gaat om de wettelijke haalbaarheid van het uitdelen van straffen. Het gaat ook om de signalen die de politiek
                  afgeeft, dus ook de signalen van het kabinet aan de automobilist. Het moet beginnen met «130 km/u is 130 km/u». Ik ben blij
                  dat de heer De Rouwe het met mij eens is en dat hij niet half terugkrabbelt om een soort compromis te vinden om 135 km/u toe
                  te staan. Gelukkig is daarvan geen sprake.
               </text:p>
      <text:p text:style-name="algemeen">De <text:span text:style-name="vet">voorzitter</text:span>: Ik hoor geen nieuwe vraag.
               </text:p>
      <text:p text:style-name="algemeen">Mevrouw <text:span text:style-name="vet">Van Gent</text:span> (GroenLinks): De vorige keer heb ik de heer De Rouwe inderdaad heel helder horen zeggen: 130 km/u is 130 km/u. Eigenlijk
                  zou je dan 120 km/u moeten gaan rijden, want als we 120 km/u rijden, komen we op 128 km/u uit. Of we moeten borden maken met
                  «126», dan komen we met het nieuwe creatief boekhouden en met de voet op het gaspedaal – dat is in wezen wat er gebeurt –
                  uiteindelijk uit op ongeveer 130 km/u. Alle gekheid op een stokje, de heer De Rouwe zei de vorige keer dat de verkeersveiligheid,
                  de geluidsoverlast en de luchtkwaliteit van groot belang zijn. Hij zit echter te sjoemelen met de marges. Is 130 km/u nu 130
                  km/u? Als hij daarop ja zegt, is hij het dan met mij eens dat we dan terugmoeten naar borden met «126»?
               </text:p>
      <text:p text:style-name="algemeen">De heer <text:span text:style-name="vet">De Rouwe</text:span> (CDA): Mevrouw Van Gent vatte haar interruptie al samen met de woorden «alle gekheid op een stokje». Zo zie ik dat ook. Wij
                  hebben een duidelijke afspraak gemaakt over 130 km/u en die steun ik van harte. Ik vind het prima dat we in Nederland op een
                  aantal trajecten waar dat kan harder kunnen rijden. Juist mijn partij is er altijd voor geweest om op de randvoorwaarden scherp
                  te zijn. Ik zeg het duidelijk: als wij daarover in een regeerakkoord afspraken maken, is het voor een Kamerlid een leuke,
                  mooie en uitdagende taak om de minister daarop aan te spreken. De randvoorwaarden zijn er, we spreken nu over de invulling
                  daarvan en ik zit daar scherp in. 130 km/u is 130 km/u. Ik verwijs naar de interruptie van zojuist: de Kamer heeft te maken
                  met wetten die deugdelijk moeten zijn, maar waar wel een kleine marge in moet zitten omdat een rechter die terug wil zien.
                  Daar heb ik mij aan te houden en ik voel inderdaad niets voor al die gekheid op een stokje met borden met «126,5». Afspraak
                  is afspraak, maar dat geldt ook voor een scherpe handhaving. Hard rijden betekent wat ons betreft ook hard handhaven.
               </text:p>
      <text:p text:style-name="algemeen">Mevrouw <text:span text:style-name="vet">Van Gent</text:span> (GroenLinks): Ik moet vaststellen dat de CDA-fractie er eigenlijk voor is dat er harder dan 130 km/u gereden kan worden.
                  Dat heeft wel degelijk te maken met die marges. In een eerdere brief van de minister, die zij heeft ingetrokken, stonden nog
                  wel cijfers. Toen kwam zij uit op 136 km/u. Klopt het dat de CDA-fractie zegt dat 130 km/u ook 130 km/u is, maar dat dan eigenlijk
                  de marge naar beneden moeten worden vastgesteld? De CDA-fractie weet immers ook dat overtreders pas worden beboet bij «130
                  km/u plus». Hoe groot is die plus bij de CDA-fractie voordat er beboet gaat worden? We moeten eerlijk zijn en dit helder met
                  elkaar communiceren.
               </text:p>
      <text:p text:style-name="algemeen">De heer <text:span text:style-name="vet">De Rouwe</text:span> (CDA): Mijn inbreng was in die lijn. Ik heb namelijk gezegd dat ik geen behoefte heb aan vergevingsgezinde marges. Als wij
                  op dit moment twee marges hanteren van 3% plus 4 km/u, dan vraag ik mij oprecht af of deze nog van deze tijd zijn en bij deze
                  snelheid passen. Wat ons betreft komt er geen kilometer bij om vriendelijk te doen of ruimte te geven om harder te rijden.
                  Ik wil daar waar het moet de snelheid handhaven. Net als u heb ik te maken met deugdelijke wetten. Als daar helaas een marge
                  van 3% op moet omdat een rechter dat nodig acht, dan is dat niet aan mij. Dat komt helaas door de wijze waarop wij de wet
                  hebben geformuleerd. Overigens sta ik daar achter, want je moet wel deugdelijke wetten hebben. 130 km/u is 130 km/u en als
                  dat betekent dat we, naar het schijnt, gaan handhaven op 138 km/u of 139 km/u, dan heb ik daar grote moeite mee. Dan wil ik
                  dat naar beneden brengen en ik hoop dat de GroenLinks-fractie mij daarin steunt. Overigens is het heel aardig om mevrouw Van
                  Gent te horen dat zij altijd al voor 130 km/u was.
               </text:p>
      <text:p text:style-name="algemeen">Mevrouw <text:span text:style-name="vet">Van Gent</text:span> (GroenLinks): Voorzitter.
               </text:p>
      <text:p text:style-name="algemeen">De <text:span text:style-name="vet">voorzitter</text:span>: Mevrouw Van Gent, mij is al twaalf minuten duidelijk wat het standpunt is van de heer De Rouwe. Hij vervolgt nu zijn betoog.
               </text:p>
      <text:p text:style-name="algemeen">Mevrouw <text:span text:style-name="vet">Van Gent</text:span> (GroenLinks): De heer De Rouwe heeft nog steeds niet gezegd waar zijn grenzen liggen.
               </text:p>
      <text:p text:style-name="algemeen">De heer <text:span text:style-name="vet">De Rouwe</text:span> (CDA): Volgens mij heb ik het duidelijk aangegeven.
               </text:p>
      <text:p text:style-name="algemeen">Mevrouw <text:span text:style-name="vet">Van Gent</text:span> (GroenLinks): Ik heb geen getal gehoord.
               </text:p>
      <text:p text:style-name="algemeen">De heer <text:span text:style-name="vet">De Rouwe</text:span> (CDA): Ik heb nog één laatste punt. Gisteren werden wij door de ervaringsdeskundige de heer Spee terecht erop gewezen dat
                  je met een hogere snelheid een langere remweg hebt. De langere remweg is nu al vaak een probleem bij automobilisten. Zij schatten
                  die meestal korter in. Ik vraag de minister om naast die mooie waarschuwende borden ook aandacht te besteden aan het feit
                  dat met 130 km/u de remweg langer wordt en dat je daarom een grotere afstand moet hebben ten opzichte van je voorganger. Ik
                  vraag de overheid hierover goed te communiceren en eventueel met strepen op de weg te visualiseren hoe lang die remweg ongeveer
                  is en mensen duidelijk te maken dat die 130 km/u heel mooi en goed is, maar dat het soms enige aanpassing vraagt in het verkeer.
               </text:p>
      <text:p text:style-name="algemeen">De heer <text:span text:style-name="vet">Bashir</text:span> (SP): De minister noemt het verhogen van de maximumsnelheden een experiment. Als je een experiment uitvoert, moet je van
                  tevoren een goede nulmeting hebben zodat je kunt zien wat de gevolgen zijn van zo’n experiment. In de brief van de minister
                  staan huidige normen en doelstellingen, maar geen nulmeting. Is de heer De Rouwe het met mij eens dat er wel degelijke een
                  goede nulmeting moet komen om na te gaan of het experiment geslaagd is?
               </text:p>
      <text:p text:style-name="algemeen">De heer <text:span text:style-name="vet">De Rouwe</text:span> (CDA): Ik proef een verschil van inzicht. Naar mijn mening heeft de minister wel aangegeven dat zij wil kijken naar een nulmeting.
                  Wij moeten even vaststellen wie gelijk heeft. Op zich voel ik er wel voor om vooraf de bestaande situatie duidelijk te kennen.
                  Dan kan vastgesteld worden wat de situatie was en wat de situatie nu is. Dat roept echter ook de vraag op hoe je daar vervolgens
                  mee omgaat. Laten wij het antwoord afwachten. Ik heb de indruk dat er wel degelijk van tevoren gemeten wordt. Nogmaals, ik
                  sta niet onwelwillend tegenover de ideeën van de heer Bashir.
               </text:p>
      <text:p text:style-name="algemeen">De heer <text:span text:style-name="vet">Aptroot</text:span> (VVD): Voorzitter. Wij hebben een brief gekregen van de minister. Wij zijn akkoord met de gekozen aanpak. Het gaat om acht
                  trajecten. Voordat de snelheid wordt verhoogd, vindt er bij ieder traject een nulmeting plaats. Onder andere wordt vastgesteld
                  wat de gemiddelde snelheid op dat moment is. Dan kunnen wij zien wat deze uiteindelijk wordt. Ook wordt gekeken naar de verkeersveiligheid,
                  de luchtkwaliteit, het klimaat, de CO<text:span text:style-name="subscript">2</text:span>-uitstoot en naar geluid. Wij vinden dat een prima zaak. Wij zijn ook voor een lik-op-stukbenadering. Dat zijn wij altijd,
                  dus ook op dit gebied. Wij vinden het heel goed dat de minister van Veiligheid en Justitie en de minister van Infrastructuur
                  en Milieu samen onderzoeken wat de ondergrens voor vervolging is. Wij begrijpen best dat je deze bij een maximumsnelheid van
                  130 km/u niet op 130 kunt vastleggen. Echter, of de grens dan maar weer naar 138 of 139 moet gaan ... Wij vinden dat bij een
                  reële maximumsnelheid gewoon lik-op-stukbeleid past. Wij zijn het wat dat betreft eens met de voorzetten van de heer De Rouwe,
                  die hierover heel duidelijk was in het vorige overleg. Het terugbrengen van de marge – er wordt nu onderzocht of dat kan –
                  vinden wij prima. Wij willen wel weten wanneer wij het resultaat van dat onderzoek van de minister tegemoet kunnen zien.
               </text:p>
      <text:p text:style-name="algemeen">Mevrouw <text:span text:style-name="vet">Van Gent</text:span> (GroenLinks): Ik heb een vraag over het terugbrengen van de marge en over «lik op stuk». Het is mij niet duidelijk wanneer
                  lik op stuk bij de VVD begint. De vorige keer zeiden wij: 130 is 130. Wil de heer Aptroot de regelgeving zo vormgeven dat
                  mensen lik op stuk bekeurd worden als ze 131 rijden?
               </text:p>
      <text:p text:style-name="algemeen">De heer <text:span text:style-name="vet">Aptroot</text:span> (VVD): Ik vind het overigens jammer dat u het in het kader van lik op stuk alleen over 130 hebt. Wij willen dat eigenlijk
                  altijd.
               </text:p>
      <text:p text:style-name="algemeen">Mevrouw <text:span text:style-name="vet">Van Gent</text:span> (GroenLinks): Wij ook.
               </text:p>
      <text:p text:style-name="algemeen">De heer <text:span text:style-name="vet">Aptroot</text:span> (VVD): Ja, maar u staat kraken toe, dus u bent niet altijd voor lik op stuk en het handhaven van de wet. Wat dat betreft
                  is GroenLinks selectief. Als het gaat om verkeersveiligheid moet 30 ook 30 zijn. Hetzelfde geldt voor 50 en 70 en dus ook
                  voor de hoogste grens: 130 is 130. Ik begrijp best dat, wil dit houdbaar zijn en wil je geen discussie krijgen met mensen
                  die zeggen «ik betaal niet zomaar een boete», er iets van een marge moet zijn. Het vervelende van de marges is echter dat
                  ze vrij ruim zijn. De huidige meetcorrectie van een paar kilometer is in een 30 km/u-zone al ruim 10%. Bij 130 km/u is dat
                  minder problematisch. Wij zijn ervoor om te bezien of wij met moderne apparatuur en dergelijke de grens wat kunnen aanscherpen,
                  en wel zo dat het ook nog houdbaar is bij de rechter. Indien mogelijk willen wij dus wat strakker controleren en handhaven.
                  Dat geldt voor alle bestaande maximumsnelheden, van 30 km/u tot 130 km/u.
               </text:p>
      <text:p text:style-name="algemeen">Mevrouw <text:span text:style-name="vet">Van Gent</text:span> (GroenLinks): Dat lijkt heel duidelijk. Als je marges hebt in verband met meetcorrectie, moet je de maximumsnelheid dan niet
                  zo bijstellen dat je met meetcorrectie uitkomt op 130 of 30 of 50 of 80 of 100, afhankelijk van de maximumsnelheid die je
                  met elkaar hebt afgesproken? Vindt u dat er helderheid moet zijn over de meetcorrectie voordat andere experimenten naast dit
                  experiment van start gaan?
               </text:p>
      <text:p text:style-name="alineagroep">De heer <text:span text:style-name="vet">Aptroot</text:span> (VVD): Ik vind het prima dat de experimenten nu draaien; laat maar lekker doorgaan. Die helderheid komt er wel. Ik vind het
                     wel wonderlijk dat nu wij het over 130 hebben, GroenLinks, wakker geschud door het CDA, begint over de vraag of 130 misschien
                     125 moet zijn. Dan moet de 30 in een 30 km/u-zone misschien wel 22 zijn. Ik vind dat een beetje onzinnig. Wij willen naar
                     reële maximumsnelheden. Wij vinden het heel goed dat de regering nu onderzoekt of er scherper gecontroleerd en gehandhaafd
                     kan worden. Dat geldt voor alle snelheden. Ik merk nog maar eens op dat het overgrote deel van de ongevallen plaatsvindt op
                     30 km/u- en 50 km/u-wegen. Daar maak ik mij dan ook meer zorgen over. Er moet overal gecontroleerd en gehandhaafd worden.
                  </text:p>
      <text:p text:style-name="alineagroep.end">Ik vind het dan ook wat wonderlijk dat de landelijke verkeersofficier van justitie, de heer Spee, gisteren groot alarm heeft
                     geslagen. Wat ons betreft overspeelt hij zijn hand. De ervaringen in Denemarken en Zweden – daar ging men respectievelijk
                     van 110 km/u naar 130 km/u en van 110 km/u naar 120 km/u – zijn echt anders. Wij vinden het belangrijk dat het werk van politie
                     en justitie gericht zijn op het verbeteren van de verkeersveiligheid. Ik vind het wonderlijk dat de heer Spee niet praat over
                     het feit dat wij ervaring hebben met trajecten waar wij van 100 km/u naar 80 km/u gingen. Ik heb hem nooit gehoord over de
                     praktijk die uitwees dat de lage snelheid slecht was voor de doorstroming en niet gunstig was voor het milieu en ook niet
                     voor de verkeersveiligheid. Op basis van de laatste cijfers zeg ik dan ook tegen politie en justitie, en in het bijzonder
                     tegen de heer Spee: maak werk van verkeersveiligheid. Vandaag zijn de cijfers bekend geworden van de VerkeersInformatieDienst.
                     Van de tien wegen waarop de meeste ongelukken zijn, wordt op twee af en toe gecontroleerd, op vijf nauwelijks en op drie helemaal
                     niet. Verkeerscontroles in Nederland blijken vooral plaats te vinden op plekken waar je gemakkelijk iemand kunt pakken die
                     twee of drie kilometer te hard rijdt. Dat laatste mag op zich niet, maar de verkeerscontroles zijn vooral gericht op het binnenhalen
                     van boetes, en niet op de verkeersveiligheid. Ik wil tegen de heer Spee zeggen: iets minder voor de televisie en iets harder
                     aan het werk om ervoor te zorgen dat het werk van justitie gericht is op verkeersveiligheid.
                  </text:p>
      <text:p text:style-name="algemeen">Mevrouw <text:span text:style-name="vet">Dijksma</text:span> (PvdA): Het hoort kennelijk bij de tactiek van de VVD om iemand die iets kritisch zegt over haar voorstel, meteen in het
                  verdachtenbankje te plaatsen. De heer Spee heeft dit niet pas gisteren naar buiten gebracht, maar al eerder. Maandag is het
                  voor het eerst door een landelijke krant opgepakt. Dat was niet een kwestie van timing, denk ik. Als deze onafhankelijke officier,
                  die door ons allemaal is aangesteld om de verkeersveiligheid te bewaken, dit soort kritiek heeft, is het enige antwoord van
                  de heer Aptroot dat de officier zijn werk beter moet doen. Of bent u ook tot enige vorm van zelfreflectie in staat, mijnheer
                  Aptroot?
               </text:p>
      <text:p text:style-name="algemeen">De heer <text:span text:style-name="vet">Aptroot</text:span> (VVD): Ik ben altijd in staat en bereid tot zelfreflectie. Echter, aan wat er nu gebeurt – sommige mensen zijn kennelijk
                  per definitie tegen een snelheidsverhoging – heb ik een beetje lak. Ik vind dat de argumentatie volledig ontbreekt. De betrokkene
                  zelf laat zien dat een en ander niet gericht is op verkeersveiligheid, maar op het uitdelen van boetes. Ik vind dat jammer.
                  Ik zou willen dat wij het voorbeeld volgen van Denemarken en Zweden, waar het beleid is gewijzigd en waar men gekeken heeft
                  waar de risico’s zich voordoen om daar vervolgens scherp te gaan controleren en handhaven.
               </text:p>
      <text:p text:style-name="algemeen">Mevrouw <text:span text:style-name="vet">Dijksma</text:span> (PvdA): De enige partij waarvoor de maximumsnelheid een geloofsartikel is, is volgens mij de VVD zelf. Voor heel veel anderen
                  gaat het puur om een inhoudelijk debat. Mijnheer Aptroot, ik constateer dat u niet reageert op de inhoudelijke argumenten
                  van onder anderen de officier, die zegt dat je de verkeersveiligheid in de waagschaal stelt als je een hogere maximumsnelheid
                  hanteert. Zelfs uw coalitiepartner de heer De Rouwe heeft zo-even het voorbeeld van de langere remweg genoemd. Daar was u
                  het weer mee eens. Wat vindt u hier nu eigenlijk van?
               </text:p>
      <text:p text:style-name="algemeen">De heer <text:span text:style-name="vet">Aptroot</text:span> (VVD): Discussie over de verkeersveiligheid is goed. Het bijzondere is echter dat verkeersveiligheid niet per se door snelheid
                  wordt veroorzaakt, maar door andere factoren. Het is opvallend dat van de 9 300 verkeersslachtoffers per jaar er 5 200 vallen
                  op de 30 km/u- en 50 km/u-wegen, en maar 500 op de autosnelwegen. Je zou dus zeggen: laat iedereen vooral op de autosnelweg
                  120 km/u of 130 km/u gaan rijden of op sommige plaatsen 100 km/u of 110 km/u. Dat is veel veiliger dan in de bebouwde kom.
                  Wij vinden verkeersveiligheid uitermate belangrijk, maar het is heel erg kortzichtig om te zeggen dat veiligheid alleen maar
                  van de snelheid afhangt. Snelheid kan een factor zijn, maar zaken als overzichtelijkheid, de manier waarop de weg is geconstrueerd
                  – zijn er veel invoeg- en uitvoegstroken? – en snelheidsverschillen zijn ook van groot belang.
               </text:p>
      <text:p text:style-name="algemeen">Mevrouw <text:span text:style-name="vet">Dijksma</text:span> (PvdA): Mijn conclusie is dat wij het erover eens zijn dat wij meer moeten doen aan de verkeersveiligheid in bijvoorbeeld
                  de bebouwde kom en op 50 km/u-wegen. Dat kan echter geen excuus zijn om maar los te gaan op de snelwegen. U moet ook uw oren
                  laten hangen naar mensen die vanuit hun kennis erop wijzen dat er wel degelijk risico’s zitten aan een verhoging van de snelheid.
                  Ik mag toch hopen dat u bereid bent om de minister hierop te blijven aanspreken?
               </text:p>
      <text:p text:style-name="algemeen">De heer <text:span text:style-name="vet">Aptroot</text:span> (VVD): Wij zullen de minister hier zeker op aanspreken. Wij vinden dat er goed gecontroleerd en gehandhaafd moet worden.
                  Wij zijn dus helemaal niet voor het losgaan. Ik krijg allerlei mailtjes binnen. Sommige mensen zeggen: in Duitsland is helemaal
                  geen maximumsnelheid. Dat weet ik, maar daar gaat het soms wel heel erg hard op de autosnelweg. Dat hoort men ons niet zeggen,
                  wij zeggen: 130 km/u waar het kan en 120 km/u, 110 km/u, 100 km/u, 80 km/u of 50 km/u als dat moet. Bekijk het per wegdeel
                  op een verstandige manier. Wij vinden – ere wie ere toekomt, de heer De Rouwe heeft dit de vorige keer scherp aangezet – dat
                  als je realistische snelheden hebt, je ook scherp controleert en handhaaft. Als de marges kunnen worden teruggebracht, wat
                  het kabinet nu onderzoekt, is dat heel goed.
               </text:p>
      <text:p text:style-name="algemeen">De <text:span text:style-name="vet">voorzitter</text:span>: Voordat ik de heer Verhoeven de gelegenheid voor een interruptie geef, wil ik erop wijzen dat de snelheid van dit debat
                  op dit moment vijftien minuten per spreker is. Wellicht is het te overwegen, de minister straks ook nog aan het woord te laten
                  komen, maar dat is maar een suggestie.
               </text:p>
      <text:p text:style-name="alineagroep">De heer <text:span text:style-name="vet">Verhoeven</text:span> (D66): Dat is een goede suggestie.
                  </text:p>
      <text:p text:style-name="alineagroep.end">De heer Aptroot tamboereert sterk op de onveiligheid op andersoortige wegen. Dat is natuurlijk waar, maar het is ook waar
                     dat een hogere snelheid op de snelweg leidt tot meer ongelukken. De minister zegt: wij gaan dit monitoren volgens de termijn
                     van 2020 en 500 doden is het doel. Is de VVD bereid om een manier te vinden om sneller en vaker te monitoren wat de gevolgen
                     zijn in de zin van het aantal ongelukken en het aantal verkeersdoden? Is zij bereid om te zeggen: wij gaan dit jaarlijks bekijken
                     en wij gaan jaarlijks onze conclusies trekken? Om in 2020 eens een keer te gaan kijken, vind ik een vorm van schijnmonitoring.
                     Ik stel voor om vanaf dag één elke dag het aantal ongelukken te tellen. Wil de VVD hieraan meewerken?
                  </text:p>
      <text:p text:style-name="algemeen">De heer <text:span text:style-name="vet">Aptroot</text:span> (VVD): Dat gebeurt al, een en ander wordt geregistreerd. Wij krijgen elk jaar uitgebreid verslag van het aantal ongelukken
                  per wegsoort, inclusief het aantal ziekenhuisgewonden en het aantal doden. Vandaag zijn uit de bronnen van de VerkeersInformatieDienst
                  de tien gevaarlijkste wegtrajecten op tafel gekomen. Van deze tien wordt er op acht niet of nauwelijks gecontroleerd, maar
                  daar gebeuren wel de meeste ongelukken. Ik ben het eens met monitoren. Van dag tot dag vind ik overdreven, maar een jaarlijkse
                  rapportage vind ik belangrijk. Het is prima als de minister ons bij de acht experimenten met 130 km/u frequenter informeert
                  als er bijzondere informatie is.
               </text:p>
      <text:p text:style-name="algemeen">De heer <text:span text:style-name="vet">Verhoeven</text:span> (D66): Stel dat die acht snipperstukjes snelweg volgend jaar in het lijstje staan en dat blijkt dat daar veel meer verkeersongelukken
                  gebeuren. Gaan wij dan ook de consequenties trekken na dat jaar? Of zeggen wij: nee, wij wachten tot 2020 voordat wij gaan
                  tellen of het doel gehaald is? Dat schrijft de minister namelijk feitelijk in haar brief. Ik wil daar nu duidelijkheid over
                  hebben van de VVD. De minister lijkt te zeggen: 2020 is de doelstelling, dan gaan wij tellen, 500 doden in 2020.
               </text:p>
      <text:p text:style-name="algemeen">De heer <text:span text:style-name="vet">Aptroot</text:span> (VVD): Dat haal ik helemaal niet uit de brief. De minister zegt dat de experimenten uiterlijk twee jaar duren. Deze experimenten
                  worden gevolgd en tussendoor krijgen wij gewoon informatie. Als hieruit blijkt dat dit geen problemen oplevert, zal men mij
                  enthousiast horen roepen: sneller uitrollen. Als blijkt dat er wel problemen zijn, dan gaan wij niet uitrollen en zullen wij
                  bezien of het verstandig is waar wij mee bezig zijn. Natuurlijk volg je de feiten. De aanpak van de regering om acht trajecten
                  te nemen, waarbij op sommige permanent 130 gereden mag worden, op andere buiten de spits en op weer andere alleen ’s nachts,
                  vind ik prima. Wij kunnen alles goed volgen.
               </text:p>
      <text:p text:style-name="alineagroep">Mevrouw <text:span text:style-name="vet">Dijksma</text:span> (PvdA): Voorzitter. De campagne voor de Provinciale Statenverkiezingen is voorbij. Ik hoop dat de minister nu weer kan ontwaken
                     uit haar campagneroes, dat zij haar voet van het gas haalt en haar hoofd erbij heeft. Hoe wil de minister het voorstel typeren
                     dat nu op tafel ligt? Dit in vergelijking tot decennialang beleid van opeenvolgende ministers van Verkeer en Waterstaat van
                     politiek verschillenden huize, die altijd toegewerkt hebben naar één consensus: op het punt van verkeersveiligheid beleid
                     voeren dat gericht is op het terugbrengen, en niet het doen toenemen, van de risico’s. Nu blijkt uit de reactie van de verkeersofficier
                     en uit wetenschappelijk onderzoek dat dit voorstel de nodige risico’s meebrengt. De minister breekt dus met deze traditie
                     op het terrein van verkeersveiligheid. Ik kan mij voorstellen dat de minister zelf af en toe ook nadenkt over de vraag wat
                     dit eigenlijk betekent. Ik vraag haar om een reactie op de uitlatingen van de verkeersofficier, bijvoorbeeld op het punt van
                     de langere remweg en de potentiële verhoging van het aantal slachtoffers.
                  </text:p>
      <text:p text:style-name="alineagroep">Hoe meet de minister een en ander? De minister zegt wel dat zij de verkeersveiligheid in acht neemt, maar meet zij wel per
                     wegdeel het effect op het aantal ongelukken? Uit de brief maak ik op dat zij dat helemaal niet gaat doen. De minister zegt
                     eigenlijk: wij hebben een landelijke norm, geprikt op 2020, en als ik daar landelijk binnen blijf, maakt het eigenlijk niet
                     uit wat er precies plaatsvindt op de wegdelen waar harder gereden wordt. Immers, redeneert zij, als wij in staat zijn om het
                     aantal ongelukken in bijvoorbeeld de bebouwde kom te beperken, dan is het effect per saldo positief en kan ik gewoon doorgaan
                     met mijn experiment. Gaat de minister een eerlijke nulmeting doen of een politieke?
                  </text:p>
      <text:p text:style-name="alineagroep">Dit geldt ook voor de milieunormen. In het regeerakkoord stond nog dat de regering zich op het punt van veiligheid, maar ook
                     wat de normen voor geluid en de uitstoot van schadelijke stoffen betreft, verantwoordelijk hield voor hetgeen eerder is afgesproken.
                     In de brief lezen wij twee interessante zaken. Ten eerste worden de normen in feite buiten werking gesteld. Wat doen die normen
                     er dan nog toe? Is het dan voor de minister nog wel van belang dat op plekken waar veel mensen wonen meer uitstoot is en dat
                     dit een effect heeft op bijvoorbeeld de gezondheid van deze mensen of op het klimaat? Of maakt dat niets uit, want die normen
                     zijn toch buiten werking gesteld? Ten tweede schrijft de minister over geluidshinder: er is nieuwe wetgeving in de maak, SWUNG
                     geheten. Dat klopt wel, want met SWUNG wordt de mate van geluidshinder die je mag veroorzaken, verruimd. Als de minister gaat
                     toetsen aan de nieuwe wetgeving, kan ik haar één ding voorspellen: dan gaat zij op dat terrein vast prachtige cijfers scoren.
                     Ook in dit geval is de vraag: gaat de minister meten op een eerlijke of op een politieke manier? Toen de minister de vorige
                     keer beloofde dat zij de Kamer eerlijk zou laten zien wat de effecten van deze experimenten zijn, dacht ik: daar ga ik de
                     minister aan houden. Ik hoor dan ook graag op welke wijze de experimenten echt worden gemeten en niet in het algeheel, im
                     Grossen und Ganzen. Ik wil gewoon boter bij de vis: per experiment laten zien wat de plussen en de minnen zijn.
                  </text:p>
      <text:p text:style-name="alineagroep.end">Dan weten wij, als er in de toekomst meer kosten zijn, ook waar de minister deze dan aan kwijt is. Zij heeft nu 1 mln. beschikbaar.
                     Misschien kun je daarvan her en daar een paar borden planten, maar een stuk geluidswal kun je er niet van kopen. De premier
                     heeft bij de lancering van dit voorstel het volk beloofd dat er uiteraard maatregelen genomen worden, door het hele land heen,
                     om ervoor te zorgen dat er geen geluidsoverlast is. Dan wil ik even meerekenen hoeveel dit gaat kosten. Immers, uiteindelijk
                     moeten wij dat met elkaar opbrengen. Het is de vraag of de relatieve tijdwinst van een paar seconden per wegdeel, die mogelijk
                     wel hogere risico’s kent voor mens en milieu, opweegt tegen de eventuele kosten die wij straks moeten maken voor al die geluidswallen,
                     extra borden en al die andere toeters en bellen die nodig zijn. Deze rekening maken wij graag samen met de minister op.
                  </text:p>
      <text:p text:style-name="alineagroep">De heer <text:span text:style-name="vet">Verhoeven</text:span> (D66): Voorzitter. 130 km/u. Het kan nu al op de Afsluitdijk en binnenkort op meer plekken in het land. De VVD komt naar
                     u toe deze zomer en het kabinet moet mee. In het vorige debat was de vraag of de verkiezingsstunt van de VVD ook overdacht
                     regeringsbeleid is. De minister was in het vorige debat vrij zelfbewust: dit is allemaal binnen de kaders en de normen. Het
                     lijkt nu echter steeds meer op een uit de hand gelopen proefballon. De landelijke verkeersofficier Koos Spee heeft er een
                     aantal dingen over gezegd. Hij zegt: als je 130 km/u vertaalt naar de praktijk op basis van de foutmarges, wordt het 139 km/u
                     en heb je een remweg van 16 m extra. Dat zijn vier auto’s. Je hebt dus een grotere kans op ongelukken. Ik sluit mij aan bij
                     het betoog van mijn voorganger: dan moet je op stukken waar geëxperimenteerd wordt, gaan meten wat de gevolgen zijn en niet
                     vasthouden aan een groot algemeen doel dat pas in 2020 wordt getoetst. Ik hoop hierop een serieus antwoord van de minister
                     te krijgen, ook gezien het verloop van het vorige debat. Wij gaan zuiver met elkaar om en wij houden elkaar niet meer voor
                     de gek, de verkiezingen zijn voorbij.
                  </text:p>
      <text:p text:style-name="alineagroep">Spanje is ook een interessant signaal. Daar draait men het om: niet van 120 km/u naar 130 km/u, maar van 120 km/u naar 110
                     km/u. Weliswaar is dat vanwege de olieprijzen, dat weet ik best, maar het zegt natuurlijk wel wat. Het is een totaal omgekeerde
                     manier van denken. Overigens pleit ik niet voor een snelheid van 110 km/u.
                  </text:p>
      <text:p text:style-name="alineagroep">Er zijn verschillende brieven rondgestuurd met verschillende oplossingen. Dat heeft de afgelopen dagen voor onrust gezorgd.
                     Eerst kregen wij een brief waarin stond: 130 pus 9, 139 dus, is onwenselijk, dat willen wij aftoppen. Een paar dagen later
                     kregen wij een brief waarin stond: wij gaan onderzoeken wat al die marges nu eigenlijk betekenen. Waarom kwam de juiste brief
                     pas drie dagen later? Was dit een ambtelijk foutje van iemand die de verkeerde knop heeft ingedrukt? Of is de minister teruggefloten
                     door haar collega van Justitie die zegt: wij kunnen niet voor een bepaalde maximumsnelheid kiezen voor een andere juridische
                     manier van aftoppen. Ik wil van de minister weten hoe een en ander gelopen is. Ik krijg het gevoel dat wij te maken hebben
                     met hapsnapbeleid. Haastwerk, ik zou bijna zeggen broddelwerk, paniekvoetbal. Ik denk aan dat soort termen. Er moesten snel
                     oplossingen gevonden worden omdat er voor 2 maart zo nodig een proef de wereld in geholpen moest worden om met een paar witte
                     windjackjes en 130 km/u-borden te kunnen staan. Nu zitten wij met de gebakken peren. Dat is niet wenselijk. Volgens mij is
                     het ook geen verstandig beleid. Een en ander had goed uitgezocht moeten worden. Naar mijn gevoel zit het kabinet duidelijk
                     met die 130 km/u in zijn maag. Daar helpt geen Rennie tegen, alleen goed ingrijpen. Het uitzoekwerk dat van tevoren had moeten
                     gebeuren, moet nu achteraf. Wij zeggen niet: stop het experiment. Nee, wij zeggen: begin met het experiment, maar wel op een
                     deugdelijke manier.
                  </text:p>
      <text:p text:style-name="alineagroep">Ik heb hierover een aantal vragen, sommige zijn al gesteld. Ik ga het aantal vragen niet terugbrengen, want als je een vraag
                     twee keer stelt, wordt hij vaak beter beantwoord dan wanneer je hem maar één keer stelt. Ik zal mijn spreektijd niet langer
                     maken dan nodig. Ik begin met de termijn van 2020. Ik ontvang graag een antwoord op de vraag die ik hierover gesteld heb.
                  </text:p>
      <text:p text:style-name="alineagroep">Het volgende punt gaat over duidelijkheid voor de automobilist. Wij krijgen nu verschillende snelheden op verschillende wegen.
                     Wij moeten borden gaan aanpassen. Dat geeft al onduidelijkheid en als je dan ook nog onduidelijkheid hebt over de manier waarop
                     de handhaving plaatsvindt, met foutmarges waardoor 130 eigenlijk 135 of 139 is, dan wil ik van de minister weten hoe zij ervoor
                     gaat zorgen dat de automobilist in Nederland weet waar hij aan toe is.
                  </text:p>
      <text:p text:style-name="alineagroep">Verder heb ik een vraag over de buitenwerkingstelling op het gebied van de luchtkwaliteit. Heeft Europa hier eigenlijk toestemming
                     voor gegeven? Hebben wij met Europa besproken dat wij de boel eventjes on hold zetten?
                  </text:p>
      <text:p text:style-name="alineagroep">Een ander punt betreft de geluidsmaatregelen die uit het meerjarenprogramma Geluidsanering zijn gehaald. Er moeten geluidsmaatregelen
                     komen. Wordt het budget nu opgehoogd? Dit sluit aan bij de vraag van mijn PvdA-collega.
                  </text:p>
      <text:p text:style-name="alineagroep">De minister schrijft dat schadelijke effecten op met name Natura 2000 op voorhand kunnen worden uitgesloten; er zijn geen
                     schadelijke effecten, niets aan de hand. De bijlage bestaat uit een half A4’tje. Is dit nattevingerwerk of een soort misplaatst
                     zelfvertrouwen? Of is dit deugdelijk en juridisch onderzocht en, zo ja, kan ik dan de juridische onderbouwing op dit punt
                     krijgen? Er wordt immers wel heel snel de conclusie getrokken dat er niets aan de hand is.
                  </text:p>
      <text:p text:style-name="alineagroep">Tot slot de financiën. Wat gaat dit experiment kosten? Ik denk aan extra handhaving, extra slijtage van de weg, extra geluidswallen,
                     extra matrixborden, langere invoegstroken, allerlei communicatie. Ik wil dit graag weten.
                  </text:p>
      <text:p text:style-name="alineagroep.end">De looptijd is twee jaar. Wanneer ontvangen wij een eerste evaluatie op het punt van de verkeersveiligheid en de luchtkwaliteit?
                     Wanneer krijgen wij een eerste indicatie van de resultaten? Wij willen deze op wegniveau, wij willen geen algemeen beeld.
                  </text:p>
      <text:p text:style-name="alineagroep">De heer <text:span text:style-name="vet">De Jong</text:span> (PVV): Voorzitter. Behalve woordvoerder infrastructuur ben ik ook woordvoerder op het gebied van Sociale Zaken en Werkgelegenheid.
                     Soms heb ik het gevoel dat ik ook in deze commissie bezig ben met werkverschaffing. Dan heb ik het niet alleen over het maandelijkse
                     spreekuurtje van de linkse partijen over de 130 km/u, maar ook over de zinloze bureaucratie die het ministerie van I&amp;M in
                     stand helpt te houden. Om mijn punt duidelijk te maken, wijs ik op de eindrapportage van de proef Anders betalen voor mobiliteit
                     die ons de afgelopen week bereikte. Deze proef blijkt een absoluut walhalla te zijn geweest voor onderzoeks- en adviesbureaus.
                     Voor maar liefst 200 mln. hebben zij met onderzoekjes en adviezen mogen strooien ter voorbereiding op dit project; onderzoekjes
                     en adviezen die uiteindelijk belandden in de prullenbak. De helft van dit geld is besteed aan ondersteunende werkzaamheden
                     van het ministerie van V en W om voorbereidingen te treffen teneinde dit project in te passen in de eindeloze mêlé van regeltjes.
                  </text:p>
      <text:p text:style-name="alineagroep">Als ik de brief van de minister over die 130 km/u lees, bekruipt mij weer hetzelfde gevoel, namelijk dat ook in dit geval
                     sprake is van een hoop bureaucratische rompslomp die de PVV verafschuwt. Wij willen de minister dan ook verzoeken om zo veel
                     mogelijk van deze overbodige wet- en regelgeving te schrappen en terughoudend te zijn met het inschakelen van onderzoeks-
                     en adviesbureaus. Kan de minister ons dit toezeggen? Ieder weldenkend mens in Nederland zal toch begrijpen dat wij vanwege
                     deze lichte snelheidsverhoging echt niet ineens met mondkapjes over straat moeten, en al helemaal niet met oordopjes in moeten
                     gaan slapen, wat sommige partijen hier ons wel willen doen geloven. Overigens is dat hun goed recht. Iedereen mag immers zeggen
                     wat hij wil. Ik wil deze partijen toch oproepen om samen met ons te werken aan oplossingen om deze nodeloze bureaucratie en
                     geldverspilling tegen te gaan.
                  </text:p>
      <text:p text:style-name="alineagroep.end">Tot slot willen wij van deze gelegenheid gebruikmaken om ons ongenoegen te uiten over de uitlatingen die de hoge ambtenaar
                     de heer Koos Spee van het ministerie de afgelopen dagen in de media heeft gedaan. Weliswaar heeft iedereen het volste recht
                     om allerlei meninkjes te spuien over de 130 km/u-plannen, maar deze man is ook in functie als raadsadviseur van het college
                     van justitie en van verkeer en waterstaat. Wij vinden het zeer ongepast om vanuit een dergelijke functie dit soort bangmakerij
                     in de media te verkondigen. Eerder is vanuit het ministerie gelekt over de 130 km/u-plannen. Dat is al een zeer kwalijke zaak,
                     maar als nu ook nog een van de adviseurs zich openlijk met het 130 km/u-debat gaat bemoeien, is het hek helemaal van de dam.
                     Daarom zijn wij erg benieuwd of de minister het ook ongepast vindt dat een van haar adviseurs zich zo uitlaat in de media.
                     Is zij bereid om deze man met 130 km/u op het matje te roepen?
                  </text:p>
      <text:p text:style-name="algemeen">De <text:span text:style-name="vet">voorzitter</text:span>: Dank u wel, mijnheer De Jong. U hebt een maximale snelheid bereikt, binnen drie minuten; complimenten daarvoor.
               </text:p>
      <text:p text:style-name="alineagroep">De heer <text:span text:style-name="vet">Bashir</text:span> (SP): Voorzitter. Ik zal proberen de snelheid te verbeteren.
                  </text:p>
      <text:p text:style-name="alineagroep.end">Tijdens het vorige debat hebben wij uitvoerig gesproken over de verhoging van maximumsnelheden. De minister wil een proef
                     met verhoogde snelheden uitvoeren. Eigenlijk is het een experiment. De minister heeft in het debat een brief toegezegd. Die
                     hebben wij inmiddels in twee varianten ontvangen. Echter, waar wij om gevraagd hebben, staat nog steeds niet in de brief.
                     Wij vroegen namelijk om een nulmeting. In plaats daarvan geeft de minister een opsomming van de huidige wettelijke normen
                     en haar eigen doelstellingen. Zij geeft aan dat zij wil bezien of zij onder deze normen kan blijven, dat is haar experiment.
                     Met andere woorden, een nulmeting komt er niet. Wij kunnen na dit experiment dan ook nog steeds niet zien of het geslaagd
                     is. Ik vind dit ontzettend vreemd, maar ook jammer. In het vorige debat heb ik namens de SP-fractie aangegeven geen bezwaar
                     te hebben tegen een experiment met verhoging van de maximumsnelheden. Wij willen echter wel na afloop van het experiment kunnen
                     zien wat de gevolgen van verhoogde snelheden zijn om een definitief oordeel te kunnen vellen.
                  </text:p>
      <text:p text:style-name="algemeen">De heer <text:span text:style-name="vet">De Rouwe</text:span> (CDA): U stelt een op zich terechte vraag, u wilt een nulmeting. Echter, beantwoordt u de vraag eens wanneer in uw ogen het
                  experiment succesvol is. Kwantificeer dit eens.
               </text:p>
      <text:p text:style-name="alineagroep">De heer <text:span text:style-name="vet">Bashir</text:span> (SP): Het is een experiment van de minister. De minister is de aangewezen persoon om aan te geven wat zij van het experiment
                     verwacht. Ik heb niet gezegd dat wij dit experiment steunen, ik heb gezegd dat wij er geen bezwaar tegen hebben. Ik vraag
                     de minister dan ook om met duidelijke gegevens te komen, opdat wij weten wanneer het experiment geslaagd is. Stel dat op de
                     Afsluitdijk veel doden vallen. Wat mij betreft is het experiment dan niet geslaagd en moeten wij onmiddellijk ophouden met
                     het rijden van 130 km/u op die plek. Echter, als niet is gebleken dat de verkeersveiligheid verslechterd is, kun je de conclusie
                     trekken dat je verder kunt met verhoogde snelheden. De minister wil deze duidelijkheid nog steeds niet verschaffen en dat
                     is de reden dat ik dit punt benadruk.
                  </text:p>
      <text:p text:style-name="alineagroep">Wij willen weten wat de gevolgen zijn voor de verkeersveiligheid, voor het aantal doden en gewonden en voor de omwonenden.
                     Hoe groot wordt de geluidsoverlast? Hoe zit het met de uitstoot van schadelijke stoffen als gevolg van de verhoogde snelheden?
                     Wij verzoeken dus nogmaals om een goede en duidelijke nulmeting.
                  </text:p>
      <text:p text:style-name="alineagroep.end">Een ander punt betreft de handhaving. Bij het beboeten van snelheidsovertredingen wordt een snelheidsmarge aangehouden. Deze
                     marge is volkomen begrijpelijk, want het gaat om een meetcorrectie. Stel dat een agent apparatuur heeft met een foutmarge
                     van 8 km/u. Een automobilist rijdt langs en de agent stelt op basis van de apparatuur vast dat de automobilist 138 km/u rijdt.
                     Dan kan de agent maar één conclusie trekken als de foutmarge 8 km/u is, namelijk dat de automobilist waarschijnlijk tussen
                     130 km/u en 146 km/u heeft gereden. De automobilist kan dus ook 146 km/u hebben gereden. Immers, 138 plus 8 is 146. De technologie
                     wordt steeds beter. Ik vraag de minister dan ook of er geen betere apparatuur met een kleinere meetfout verkrijgbaar is. Dan
                     hoeft er ook slechts een kleinere foutmarge aangehouden te worden en krijgt de automobilist niet pas bij 139 km/u een bekeuring,
                     maar al veel eerder.
                  </text:p>
      <text:p text:style-name="algemeen">Mevrouw <text:span text:style-name="vet">Van Gent</text:span> (GroenLinks): Voorzitter. Wij hebben onlangs over dit onderwerp gesproken. De minister zou ons een brief schrijven. Uit deze
                  brief maak ik op dat de minister zich met 130 km/u in allerlei bochten wringt om het experiment aan ons en aan de samenleving
                  te verkopen. Ik vind dit vragen om ongelukken, maar misschien is dat wel – ik zeg dit ook tegen de heer De Jong – het kenmerk
                  van rechtse hobby’s.
               </text:p>
      <text:p text:style-name="algemeen">De <text:span text:style-name="vet">voorzitter</text:span>: Dit is uitlokking.
               </text:p>
      <text:p text:style-name="algemeen">De heer <text:span text:style-name="vet">De Jong</text:span> (PVV): En ook nog eens een heel schandalige.
               </text:p>
      <text:p text:style-name="algemeen">De <text:span text:style-name="vet">voorzitter</text:span>: Laten wij dat soort grote woorden niet gebruiken.
               </text:p>
      <text:p text:style-name="algemeen">De heer <text:span text:style-name="vet">De Jong</text:span> (PVV): Ik ga over mijn eigen woorden en die zijn dat ik het schandalig vind. De GroenLinks-fractie beweert dat een van de
                  kabinetsplannen een rechtse hobby is, namelijk ongelukken. Ik houd mij daar zeer verre van. Natuurlijk is er geen kabinetsbeleid
                  opgesteld met als doel om mensen zichzelf in de kreukels te laten rijden, dat is absoluut niet het geval. Ik hoop dat mevrouw
                  Van Gent dit wil terugnemen, want ik vind dit ongehoord.
               </text:p>
      <text:p text:style-name="algemeen">Mevrouw <text:span text:style-name="vet">Van Gent</text:span> (GroenLinks): Ik pieker daar niet over. Ten eerste is het een uitspraak en ten tweede zijn er feiten. De vorige keer heb
                  ik deze al genoemd en van Verkeersnet.nl heb ik weer nieuwe gegevens. Als er 130 km/u gereden wordt, neemt het aantal ongelukken
                  met 9% toe. Ik vind dit ook geen leuk nieuws, maar het zijn wel de feiten. Ik neem mijn opmerking dus zeker niet terug. Voelt
                  u zich vooral aangesproken, zeg ik tegen de heer De Jong.
               </text:p>
      <text:p text:style-name="algemeen">De heer <text:span text:style-name="vet">De Jong</text:span> (PVV): Er zijn ook onderzoeken, waaronder een onderzoek van het voormalige ministerie van Verkeer en Waterstaat, die uitwijzen
                  dat een verhoging van de maximumsnelheid helemaal geen gevolgen heeft voor de geluidsnormen, de natuurregeltjes en de verkeersveiligheid.
                  Daarnaast is er in Denemarken een proef gestart waaruit blijkt dat een snelheidsverhoging minimale gevolgen heeft voor de
                  verkeersveiligheid. Die bangmakerijcampagne is dus op helemaal niets gestoeld.
               </text:p>
      <text:p text:style-name="algemeen">De <text:span text:style-name="vet">voorzitter</text:span>: Ik hoor geen vraag, dus ik geef de heer Aptroot de gelegenheid om een vraag te stellen.
               </text:p>
      <text:p text:style-name="alineagroep">De heer <text:span text:style-name="vet">Aptroot</text:span> (VVD): Ik ben het met de heer De Jong eens dat je dergelijke woorden niet moet uitspreken. Maar goed, iedereen is zelf verantwoordelijk.
                     Als mevrouw Van Gent dergelijke woorden voor haar rekening wil nemen, moet zij dat zelf weten.
                  </text:p>
      <text:p text:style-name="alineagroep.end">Mevrouw Van Gent, als u zo tegen 130 km/u bent, kunt u mij dan toezeggen dat u en al die andere leden van de GroenLinks-fractie
                     nooit 130 km/u zullen rijden, maar dat u 120 km/u als bovengrens houdt? Of, liever nog, kunt u mij toezeggen – u bent immers
                     toch al zo tegen de auto – dat u voortaan alleen het openbaar vervoer neemt en zich niet meer op de autosnelweg begeeft? Dan
                     kunnen wij wel 130 km/u rijden.
                  </text:p>
      <text:p text:style-name="algemeen">Mevrouw <text:span text:style-name="vet">Van Gent</text:span> (GroenLinks): Dat is een druppel op een gloeiende plaat.
               </text:p>
      <text:p text:style-name="algemeen">De heer <text:span text:style-name="vet">Aptroot</text:span> (VVD): Uw partij is gelukkig niet zo groot.
               </text:p>
      <text:p text:style-name="alineagroep">Mevrouw <text:span text:style-name="vet">Van Gent</text:span> (GroenLinks): Ik begrijp dat de heer Aptroot het ook weer naar zijn zin heeft.
                  </text:p>
      <text:p text:style-name="alineagroep">Ik reageer eerst op de opmerking van de heer De Jong. Op Verkeersnet.nl – dit is een onafhankelijke site – staan actuele gegevens.
                     Hieruit blijkt dat in Denemarken 9% meer gewonden zijn op 130 km/u-wegen. Dit zijn de feiten, ik kan het ook niet helpen.
                     Als je de kilometergrens verlaagt, neemt het aantal gewonden af. De heer Spee heeft dit ook aangegeven. Of je het nu leuk
                     vindt of niet en of hij zijn boekje nu te buiten is gegaan of niet, de heer Spee heeft zijn grote zorgen kenbaar gemaakt.
                     Dan kun je twee dingen doen. Je kunt de boodschapper een kopje kleiner maken omdat de boodschap je niet bevalt, of je kunt
                     zeggen: deze boodschap nemen wij ter harte en wij gaan er serieus op in. Ik zou voor het tweede kiezen, maar daarom zijn wij
                     ook verschillende partijen. Mijn vraag naar het aantal ongelukken is mede gebaseerd op de uitkomsten in Denemarken.
                  </text:p>
      <text:p text:style-name="alineagroep.end">Dan de tip van de heer Aptroot. Ik vind dat VVD-leden, maar ook GroenLinks-leden zich gewoon aan de regels moeten houden.
                     Wellicht zal het een druppel op de gloeiende plaat zijn, maar lik-op-stukbeleid geldt natuurlijk ook voor GroenLinks-leden.
                     Ik denk dat de heer Aptroot zich hierover geen zorgen hoeft te maken. Hij hoeft ook niet bang te zijn dat alle leden van mijn
                     partij dagelijks uit een soort zelfbevrediging met 130 km/u over de Afsluitdijk zullen racen. Ik vraag niet naar een lidmaatschapskaart
                     voordat iemand in de auto stapt, maar misschien is dat wel een nieuw plannetje van het kabinet. Ik zie dat graag tegemoet
                     en ik verheug mij op het debat daarover.
                  </text:p>
      <text:p text:style-name="algemeen">De <text:span text:style-name="vet">voorzitter</text:span>: U vervolgt uw betoog.
               </text:p>
      <text:p text:style-name="alineagroep">Mevrouw <text:span text:style-name="vet">Van Gent</text:span> (GroenLinks): De minister schrijft in haar brief dat het in kaart brengen van de werkelijk gereden snelheden centraal staat
                     in haar experiment. Haar nulmeting, die volgens mij meer lijkt op een «niksmeting», is dan ook: hoe hard rijden wij nu? Ik
                     wil dat best weten, maar mijn fractie is meer geïnteresseerd in de gevolgen voor brandstofgebruik, luchtkwaliteit, natuur,
                     lawaai en veiligheid. Daar doet de minister niet of nauwelijks onderzoek naar, terwijl dat wel was toegezegd. De minister
                     rekent een en ander uit met haar modelberekeningen. Ik vraag mij dan af of er werkelijk sprake is van een experiment. Of doet
                     de minister alsof ze experimenteert omdat ze op die manier voorlopig geen aanvechtbare verkeersbesluiten hoeft te nemen? Is
                     het experiment eigenlijk bedoeld om normale procedures te omzeilen?
                  </text:p>
      <text:p text:style-name="alineagroep">Ik loop de onderwerpen af, te beginnen bij het klimaat. De minister weet dat hard rijden zorgt voor een draaikolk in je tank.
                     Dat is sowieso niet verstandig, want brandstofverspilling maakt ons nog afhankelijker van oliedictaturen; niet echt slim,
                     nu de brandstofprijzen alle records breken. Wat dat betreft kan de minister een voorbeeld nemen aan de snelheidsverlaging
                     in Spanje. Spanje heeft dan wel de reputatie van «mañana mañana» – morgen, morgen zien wij wel – maar het energiebeleid van
                     Spanje is veel meer op de toekomst gericht dan dat van ons. De minister schrijft dat zij tevreden is als Nederland in 2020
                     20% minder CO<text:span text:style-name="subscript">2</text:span> uitstoot. Dat is mij echt te vaag. Ik heb drie concrete vragen aan de minister. Hoeveel extra brandstof mag deze hobby gaan
                     kosten? Hoeveel extra CO<text:span text:style-name="subscript">2</text:span>-uitstoot acht de minister acceptabel? Hoe gaat zij dat bepalen?
                  </text:p>
      <text:p text:style-name="alineagroep">Dan kom ik bij de verkeersveiligheid. De gevolgen voor de veiligheid zijn aanwezig, en wel enorm aanwezig. De kern van de
                     benadering van de minister is: als ik in 2020 mijn doelen maar haal, vind ik alles best; eventuele extra slachtoffers op wegdelen
                     waar de snelheid omhooggaat, compenseer ik elders wel. Ik vind deze benadering niet acceptabel. Waarom start de minister een
                     nulmeting van de verkeersveiligheid na de snelheidsverhoging op een wegdeel in plaats van ervoor? Ik snap dit gewoon niet.
                     Belangrijker nog, hoeveel slachtoffers extra vindt zij acceptabel?
                  </text:p>
      <text:p text:style-name="alineagroep">Tot slot nog twee punten, namelijk luchtkwaliteit en geluid. Over de gevolgen van de snelheidsverhoging voor luchtkwaliteit
                     en geluid zegt de minister samengevat: ik vind alles best als de wettelijke normen maar niet overschreden worden. Dat lijkt
                     mij nogal logisch. Natuurlijk mag je de wet niet overtreden. De vraag is echter hoe je dat bepaalt. Als je zegt te gaan experimenteren,
                     lijkt het mij logisch dat je ook gaat meten hoe luchtkwaliteit en geluid zich ontwikkelen. Immers, anders kun je dat ook wel
                     op voorhand uitrekenen. Zegt de minister mij toe dat luchtkwaliteit en geluid gemeten zullen worden op relevante plekken langs
                     wegdelen waar de snelheid omhooggaat? Hoeveel extra uitstoot voor met name stikstofdioxide vindt zij acceptabel? Bij wie legt
                     de minister de rekening neer als er aanvullende maatregelen langs de weg nodig zijn om aan de normen te blijven voldoen, bij
                     gemeenten of provincies of, waar de rekening thuishoort, bij haar zelf?
                  </text:p>
      <text:p text:style-name="alineagroep.end">Ik heb nog een laatste opmerking. De minister schrijft dat zij voor de looptijd van haar experiment denkt aan een periode
                     van zes maanden tot maar liefst twee jaar. Kan de minister mij uitleggen waarom deze enorme bandbreedte nodig is? Ik weet
                     zeker dat je alle denkbare effecten binnen maximaal een jaar prima kunt meten. Ik ontvang graag een toelichting. Of moet ik
                     het zo interpreteren dat dit een soort truc is om de regels in een experiment met 130 km/u te overtreden?
                  </text:p>
      <text:p text:style-name="alineagroep">Minister <text:span text:style-name="vet">Schultz van Haegen-Maas Geesteranus</text:span>: Voorzitter. Wij zitten heel snel na het vorige overleg weer bij elkaar naar aanleiding van mijn brief over de experimenten.
                     Ik herhaal wat ik toen ook heb gezegd, namelijk dat ook voor mij geldt dat de experimenten binnen de wettelijke regelgeving
                     en binnen de normen moeten plaatsvinden. Ik blijf daarbij. Ik zal op alle vragen hierover ingaan.
                  </text:p>
      <text:p text:style-name="alineagroep">De vorige keer is ook gevraagd naar de nulmeting. Ik heb hierover gezegd: wij starten altijd met een nulmeting. Op verzoek
                     van de Kamer heb ik expliciet in de brief aangegeven dat wij bij alle trajecten van het experiment met een nulmeting starten.
                     Onlangs hebben wij een nulmeting gedaan bij de Afsluitdijk, voorafgaand aan de start van het experiment aldaar. Zo doen wij
                     dit bij elk wegtraject een paar weken voorafgaand aan de start van het experiment. Je kunt immers niet de cijfers van de afgelopen
                     jaren nemen. Die zijn verouderd en niet geschikt als uitgangspunt voor de meting. Die cijfers hebben wij overigens wel, dus
                     die kunnen wij ook vergelijken met de resultaten. Bij de Afsluitdijk hebben wij gemeten wat de gemiddelde gereden snelheid
                     was toen de maximumsnelheid nog 120 km/u was. Deze bedroeg 115 km/u tot 116 km/u. Wij hebben al even snel gekeken wat het
                     effect was van de snelheidsverhoging naar 130 km/u. De gemiddelde snelheid bleek 118 km/u tot 119 km/u te zijn. Het gaat om
                     een maximumsnelheid en niet iedereen rijdt altijd de maximumsnelheid. Misschien is dat ook goed voor het beeld van de commissie:
                     niet iedereen rijdt altijd de maximumsnelheid. Voor de duidelijkheid: alle vormen van verkeer zijn in de meting meegenomen.
                  </text:p>
      <text:p text:style-name="alineagroep">Voor mij is van belang dat de nulmeting actueel is vlak voordat je gaat starten met het experiment. Al die nulmetingen worden
                     na afloop van het experiment vergeleken met de nieuwe metingen. Na een halfjaar wil ik de eerste stand opmaken. Aan de hand
                     daarvan kunnen wij heel concreet zien wat de originele situatie was, wat de nieuwe is en wat dit betekent. Dit staat even
                     los van het totale normenplaatje. Er is immers een normenplaatje voor heel Nederland. Er zijn ook normen die tijdgebonden
                     zijn; denk aan 2020. Daar moet Nederland binnen blijven. Wij willen echter ook weten wat een en ander specifiek voor deze
                     wegvakken betekent. Wij hebben gekozen voor wegvakken waarvan wij dachten dat er vrij veel ruimte zat om te kunnen experimenteren,
                     zodat de nieuwe maximumsnelheid na afloop van het experiment er ook permanent ingevoerd kan worden. Er zijn ook wegvakken
                     waarvan ik heb gezegd dat het complexer zal zijn. Deze ga ik de komende tijd onderzoeken. Misschien blijf je daar niet binnen
                     de geluidsgrens of krijg je problemen met de verkeersveiligheid. Op basis van de experimentgegevens kun je heel goed zien
                     wat er gebeurt als je de snelheidsgrens verandert en welke maatregelen je moet nemen. Je kunt ook besluiten om iets niet te
                     doen.
                  </text:p>
      <text:p text:style-name="alineagroep">Straks is er dus voor elke weg een nulmeting. Hierin staat de werkelijk gereden gemiddelde snelheid centraal, alsmede de variatie,
                     dus de ritdynamiek. Ik gebruik deze ook ter voorbereiding op de landelijke uitrol van bijvoorbeeld emissiefactoren, luchtkwaliteit,
                     geluidshinder en klimaat. Dat berekenen wij nu ook al voor de wegen en dat doen wij ook bij de experimenten. Je kunt dan de
                     effecten zien van de verandering van snelheid op geluid, uitstoot en klimaat. Ik ga er straks nog iets specifieker op in.
                     Deze zaken worden gebruikt in modelberekeningen. Dat doen wij bij alle wegen. Ik zeg niet: op die acht wegen wordt veel meer
                     uitgestoten, maar voor het totaal, voor Nederland als geheel kan het nog. Dat zal niet de lijn zijn. Uiteindelijk zullen wij
                     per wegvak bezien wat een en ander betekent. Ten aanzien van de landelijke normen kennen wij overigens verschillende emmertjes
                     voor geluid en voor uitstoot. De huidige gereden snelheid is dus de nulmeting. Normaal gesproken bezien wij alles op wegniveau,
                     maar voor deze experimenten zullen wij zelfs op wegvakniveau kijken naar de veiligheid.
                  </text:p>
      <text:p text:style-name="alineagroep.end">Historische ongevallencijfers vormen voor de verkeersveiligheid onderdeel van de nulmeting. Onze huidige ambitie strekt zich
                     inderdaad uit tot 2020. Deze ambitie is bewust niet per jaar vastgelegd. Zaken kunnen immers fluctueren. Soms zijn er verschillende
                     omstandigheden waardoor ongevallen ontstaan. De ambitie is een afnemende lijn en daaraan houd ik onverkort vast. Ik wil niet
                     alleen de minister van sneller zijn, maar ook van veilig. Wij meten per jaar het aantal ongevallen en het aantal dodelijke
                     slachtoffers op de weg. In april zal de volgende meting plaatsvinden. Wij doen dit op wegniveau, niet op wegvakniveau. Bij
                     de experimenten zullen wij daar wel expliciet naar kijken. Bij deze experimenten wil je immers weten hoeveel ongevallen er
                     in een periode zijn geweest, waar ze zijn geweest en wat de oorzaak was. Dat is immers ook van belang. Gebeurde het ongeluk
                     vlak nadat er 130 km/u gereden kon worden of niet? Bij een ongeval komen altijd meer factoren samen. Wij zullen dit jaarlijks
                     bezien. Bij de experimenten houden wij het expliciet in de gaten. Als je een stijging waarneemt, wil je immers weten waar
                     dat aan ligt. Wij hebben goed gekeken of de wegen geschikt waren. Nederland heeft heel veilige wegen. Wij behoren zelfs tot
                     de top drie van de wereld, werd mij zo-even ingefluisterd. Wij hebben dus wel gekeken of het gaat om triple A-wegen. Op wegen
                     waarvan je weet dat ze gevaarlijker zijn, ga je minder snel een snelheidsverhoging invoeren.
                  </text:p>
      <text:p text:style-name="algemeen">Mevrouw <text:span text:style-name="vet">Van Gent</text:span> (GroenLinks): De minister zegt: ik wil niet alleen de minister van sneller zijn, maar ook van veiliger. Ik hoop tenminste
                  dat ze inderdaad «veiliger» zei, en niet «veilig». Wij staan in de top drie als het gaat om veiligheid. Klopt het dan dat
                  het 130 km/u-experiment niet mag leiden tot meer gewonden? Uit onderzoek in Denemarken blijkt immers dat op de 130 km/u-wegen
                  9% meer gewonden vallen. Ik mag hopen dat het niet de bedoeling van de minister is om het toegenomen aantal gewonden op 130
                  km/u-wegen elders te compenseren?
               </text:p>
      <text:p text:style-name="algemeen">Minister <text:span text:style-name="vet">Schultz van Haegen-Maas Geesteranus</text:span>: Rijden met 130 km/u heeft altijd gevolgen, voor geluid, uitstoot en verkeersveiligheid. Ik heb de vorige keer zelf het Deense
                  voorbeeld aangehaald. Ik heb ook aangegeven dat de Denen een kentering bewerkstelligd hebben door maatregelen te nemen die
                  van invloed zijn op de verkeersveiligheid. Verkeersveiligheid is niet alleen een kwestie van te hard rijden, maar heeft ook
                  te maken met gedrag. Hoe gedragen partijen zich op de weg? Hoe is de staat van de weg? Hoe zijn de afslagen? Hoe is het langzame
                  verkeer van het snelle gescheiden? Al die elementen tezamen bepalen of de kans op een ongeval verhoogd wordt. Naarmate je
                  harder rijdt is het effect van een botsing altijd groter. Wij kiezen er met elkaar voor om de snelheid te verhogen. Dat heeft
                  effecten. Mijn ambitie op het gebied van verkeersveiligheid staat onverkort. Ik wil dan ook maatregelen nemen die eventuele
                  negatieve effecten teniet kunnen doen. Datzelfde geldt voor geluid, voor uitstoot en voor de Natura 2000-gebieden. Ik wil
                  niet verzanden in een discussie over de vraag of een ongeval per weg wel of niet de grens is. Dat zou immers een vreselijke
                  discussie zijn. Ik heb verscheidene malen gezegd dat wij veel moeten doen als wij het leed van ongevallen en dodelijke slachtoffers
                  zo veel mogelijk terug willen brengen. Zoals sommige commissieleden hebben opgemerkt, zijn vooral ouderen op de fiets – ik
                  blik alvast vooruit naar april wanneer er weer nieuwe cijfers komen – betrokken bij dodelijke ongevallen. Zij zitten niet
                  op de autosnelweg. Straks kom ik te spreken over de manier waarop wij de verkeersveiligheid willen vergroten. Mijn ambitie
                  op het punt van verkeersveiligheid blijft onverkort staan en men zal daar niet pas in 2020 met mij over kunnen discussiëren.
                  De Kamer zal jaarlijks de trend kunnen zien.
               </text:p>
      <text:p text:style-name="algemeen">Mevrouw <text:span text:style-name="vet">Van Gent</text:span> (GroenLinks): Ik vind alles goed en wel. Ik krijg een uitgebreid verhaal, maar geen antwoord. Het verhaal eindigt bij ouderen
                  op fietsen. Ook ouderen moeten veilig kunnen rijden. Zij rijden echter geen 130 km/u. Ik heb een vraag gesteld over 130 km/u
                  in relatie tot verkeersveiligheid, luchtkwaliteit en lawaai. Accepteert de minister een toename van het aantal verkeersslachtoffers
                  op 130 km/u-trajecten of niet? Dat is de vraag. Dan is vervolgens de vraag hoe wij bij de evaluatie van het experiment met
                  130 km/u met dit gegeven omgaan. De minister zegt immers: rijden met 130 km/u heeft effecten. Dan moeten wij dit effect dus
                  elders gaan compenseren omdat de minister niet wil dat het totale aantal verkeersslachtoffers toeneemt. Ik zou het aantal
                  liever omlaag willen hebben. Aan die 130 km/u kleeft wel een risico en de vraag is hoe de minister daarmee omgaat.
               </text:p>
      <text:p text:style-name="algemeen">Minister <text:span text:style-name="vet">Schultz van Haegen-Maas Geesteranus</text:span>: Ik vind dit geen prettige discussie. Het wordt gebracht alsof een individueel geval uiteindelijk bepalend zal zijn. Ik heb
                  altijd gezegd dat het effecten heeft als je de snelheid verandert, op al die elementen die ik noemde. Ik wil blijven binnen
                  de wettelijke normen en grenzen. Ik wil ook blijven binnen de ambities die wij hebben. Ik heb het voorbeeld gegeven van Denemarken,
                  waar men in eerste instantie gevolgen zag. Vervolgens is men gaan handhaven en zijn de gevolgen weer gekeerd. Ik wil hierop
                  vooruitlopen door bij voorbaat onder andere trajectcontroles in de markt te zetten. Voor het experiment hebben wij gekozen
                  voor de veiligste wegen. Wij verwachten dat zich daar geen problemen zullen voordoen. Je weet het echter gewoon niet en dus
                  moet je gaan meten. Een experiment houd je niet voor niets, je weet nog niet wat eruit komt. Mijn ambitie blijft echter onverkort
                  staan. Ik kan het linksom of rechtsom zeggen, maar ik wil het niet op individueel wegniveau doen, ook niet op basis van individuen.
                  Ik wil heldere en inzichtelijke analyses. Als sprake is van een verhoging van het aantal ongevallen, moet ik eerst analyseren
                  waar dat aan ligt en vervolgens maatregelen treffen. Als ik geen maatregelen kan treffen, moet ik er gewoon van afzien.
               </text:p>
      <text:p text:style-name="algemeen">Mevrouw <text:span text:style-name="vet">Dijksma</text:span> (PvdA): Ik kan mij voorstellen dat de minister dit een uiterst onaangename discussie vindt; dat vind ik ook. Zij heeft deze
                  discussie wel mede gestart door met dit voorstel te komen. Waarover kunnen wij het debat voeren met de minister? Stel dat
                  deze maatregel een negatief effect heeft op de verkeersveiligheid. De minister kan dit alleen maar meten op basis van de effecten
                  op individuele trajecten. Ik snap best dat een enkel incident niet maatgevend kan zijn. Tegelijkertijd is het echter unfair
                  om de verkeersveiligheid uitsluitend af te meten aan landelijke cijfers. Wij willen zien hoe de effecten van de snelheidsverhoging
                  op de individuele wegtrajecten gemeten kunnen worden om te zien of het beleid bepaalde consequenties heeft. De Kamer en de
                  samenleving hebben er recht op om dit te weten.
               </text:p>
      <text:p text:style-name="algemeen">Minister <text:span text:style-name="vet">Schultz van Haegen-Maas Geesteranus</text:span>: U verwoordt het precies zoals ik het had willen zeggen. Wij kunnen dit op individueel wegniveau zien. Wij analyseren deze
                  gegevens en nemen ze mee bij de vaststelling of de experimenten geslaagd zijn of gestopt moeten worden. Ik wil echter niet
                  op basis van een individueel geval discussie voeren; dat probeerde ik te zeggen.
               </text:p>
      <text:p text:style-name="algemeen">Mevrouw <text:span text:style-name="vet">Dijksma</text:span> (PvdA): Voor de duidelijkheid: eventuele negatieve gevolgen kunnen dus niet verdisconteerd worden in de landelijke cijfers?
               </text:p>
      <text:p text:style-name="algemeen">Minister <text:span text:style-name="vet">Schultz van Haegen-Maas Geesteranus</text:span>: Wij beginnen met een nulmeting en leggen deze naast de eindmeting. Op basis daarvan hebben wij een discussie over de vraag
                  of wij een en ander acceptabel vinden of niet. Ik ga niet zeggen: er heeft een grote verhoging plaatsgevonden op de acht experimenttrajecten,
                  maar landelijk is sprake van een daling, waardoor er geen probleem is. Er vinden nu al ongevallen op de weg plaats. Ik kan
                  niet op basis van één ongeval zeggen: dat is daaraan te wijten, dus doen wij het niet.
               </text:p>
      <text:p text:style-name="algemeen">De heer <text:span text:style-name="vet">Verhoeven</text:span> (D66): De minister is hierover best helder, en dat is goed. Pas als de eerste metingen komen, moeten wij discussie voeren
                  over de conclusies die wij uit deze metingen trekken. Het gaat D66 om de eerlijkheid van dit kabinet. Pas als blijkt dat de
                  verkeersonveiligheid is toegenomen, krijgen wij de discussie over de vraag of wij dat erg vinden of dat wij zaken tegen elkaar
                  moeten afwegen. Ik ben blij dat de minister eindelijk de duidelijkheid biedt die wij al zo lang willen. Ik hoop dat wij dit
                  in de toekomst vasthouden. Het gaat alleen maar om duidelijkheid over het te voeren beleid.
               </text:p>
      <text:p text:style-name="alineagroep">Minister <text:span text:style-name="vet">Schultz van Haegen-Maas Geesteranus</text:span>: Ik ben blij met de nieuwe steun.
                  </text:p>
      <text:p text:style-name="alineagroep">Er is gevraagd naar het buiten werking stellen van normen bij een experiment. Dat is het gevolg van het experimenteerartikel
                     in het BABW. Dit betreft een AMvB uit 2007, die is voorgehangen bij de Kamer. Hierbij is aangegeven: wij willen af en toe
                     kunnen experimenteren, wij willen andere activiteiten kunnen doen op een weg. Op dat moment worden de bestaande normen buiten
                     werking gesteld. Dit is dus in de Kamer vastgesteld. Wij hebben een nulmeting en een eindmeting. Het is mogelijk dat je met
                     het experiment over een wettelijke grens heen gaat. Dan is de conclusie dat je daarmee iets moet doen. Je moet bijvoorbeeld
                     handhaven of mitigeren.
                  </text:p>
      <text:p text:style-name="alineagroep">Het experiment heeft een beperkte looptijd. Mevrouw Van Gent vroeg waarom het experiment twee jaar duurt. Ik wil het experiment
                     het liefst zo kort mogelijk houden. Na een halfjaar zal ik met de eerste resultaten komen. Voor goed wetenschappelijk onderzoek
                     heb je soms echter wat meer tijd nodig. Het kan zijn dat je bepaalde elementen langer moet laten draaien. Ik noem bijvoorbeeld
                     de grenswaarde voor stikstof.
                  </text:p>
      <text:p text:style-name="alineagroep">Dan kom ik bij Natura 2000. Ook hierover is een normvraag gesteld. Voor alle trajecten zijn de effecten op de natuur onderzocht.
                     Ik heb dit in nauw overleg met het ministerie van EL&amp;I gedaan. Ik heb gezegd: ik ga niet beginnen waar problemen zijn. De
                     trajecten voor het experiment zijn zo gekozen dat wij geen effecten verwachten. Het ministerie van EL&amp;I heeft hieraan zijn
                     goedkeuring gegegeven. Dat ministerie staat natuurlijk aan de lat als wij problemen veroorzaken waarvoor wij ons in Europa
                     moeten verantwoorden.
                  </text:p>
      <text:p text:style-name="alineagroep.end">Mevrouw Van Gent vroeg specifiek naar de CO<text:span text:style-name="subscript">2</text:span>-emissies. Het verhogen van de snelheid op de Nederlandse snelwegen werkt door in de CO<text:span text:style-name="subscript">2</text:span>-emissies. Harder rijden betekent een hoger brandstofverbruik en extra uitstoot van CO<text:span text:style-name="subscript">2</text:span>. De omvang van het effect is echter nog niet in te schatten. Uiteindelijk is een en ander afhankelijk van het totale snelhedenbeleid.
                     Mevrouw Van Gent vroeg hoeveel brandstof wij meer gaan gebruiken. Dat hangt af van de vraag in hoeverre mensen daadwerkelijk
                     de maximumsnelheid gaan rijden of maar iets sneller. Dat soort gegevens kun je heel goed uit een experiment halen. Wat de
                     extra CO<text:span text:style-name="subscript">2</text:span>-uitstoot betreft ...
                  </text:p>
      <text:p text:style-name="algemeen">Mevrouw <text:span text:style-name="vet">Van Gent</text:span> (GroenLinks): Dat is mijn vraag niet. Ik vraag niet hoeveel het is, maar hoeveel brandstof extra acceptabel is. Hoeveel extra
                  CO<text:span text:style-name="subscript">2</text:span>-uitstoot acht de minister acceptabel? Dat soort gegevens wil ik. Zo heb ik een hele trits genoemd. De minister zegt steeds:
                  dat zijn wij aan het onderzoeken. Het gaat mij ook om de «nulmeting» van de minister zelf. Wat vindt zij acceptabel, wanneer
                  valt een experiment tegen en wanneer mee?
               </text:p>
      <text:p text:style-name="algemeen">Minister <text:span text:style-name="vet">Schultz van Haegen-Maas Geesteranus</text:span>: Ik ben hierover steeds helder geweest. In de brief schrijf ik dat wij een en ander doen binnen de afgesproken normen. Er
                  is een CO<text:span text:style-name="subscript">2</text:span>-doelstelling van 20%. Deze is doorvertaald naar eisen voor de sector verkeer en vervoer en andere sectoren. Wij hebben dus
                  een norm waaraan wij op wegniveau moeten voldoen. Ik moet mij daar gewoon aan houden.
               </text:p>
      <text:p text:style-name="algemeen">Mevrouw <text:span text:style-name="vet">Van Gent</text:span> (GroenLinks): Het is mij zo vaag. Dit experiment levert extra CO<text:span text:style-name="subscript">2</text:span>-uitstoot op vanwege extra brandstofgebruik. De vraag is hoe je een en ander gaat bepalen. De minister zegt: ik wil de norm
                  op wegniveau handhaven. Dat betekent dat de norm niet omhoog moet. Of gaat de minister dit weer elders compenseren? Dat zijn
                  vragen die je vooraf moet formuleren om achteraf het experiment te kunnen evalueren.
               </text:p>
      <text:p text:style-name="algemeen">Minister <text:span text:style-name="vet">Schultz van Haegen-Maas Geesteranus</text:span>: Een norm op wegniveau betekent in de huidige situatie niet dat deze helemaal is opgevuld. Wij hebben normen in gebieden.
                  Op sommige plekken zitten wij tegen de grens aan. Op andere plekken zitten wij onder de grens. Wij moeten in zijn totaliteit
                  binnen de normen blijven. Wij moeten ervoor zorgen dat de uitstoot binnen de acceptabele grens blijft. Uitstoot is als een
                  emmertje. Wil je het emmertje voor het experiment met 130 km/u helemaal vullen? Of zeg je: ik wil meer auto’s op de weg? De
                  groei van de automobiliteit wil ik ook faciliteren. Of zijn er nog andere dingen waarvoor je je CO<text:span text:style-name="subscript">2</text:span>-ruimte nodig denkt te hebben? De uitdaging van het ministerie is hoe wij ervoor zorgen dat wij binnen de landelijke norm
                  blijven en daarbij enige speelruimte houden, bijvoorbeeld voor de groei van automobiliteit.
               </text:p>
      <text:p text:style-name="algemeen">Mevrouw <text:span text:style-name="vet">Dijksma</text:span> (PvdA): Ik vind dat emmertje heel beeldend, maar het stroomt eigenlijk al over als het om personenvervoer gaat. Is dat niet
                  het probleem? Ik ben het met de minister eens dat zij een verstandige afweging moet maken. Ik zou dan zeggen: laten wij liever
                  kiezen voor doorstroom op de weg – hiermee maak je meer mobiliteit mogelijk – in plaats van harder rijden. Hoe zit het met
                  dit overstromende emmertje? Personenvervoer is immers al een «bleeder» als het gaat om het halen van de CO<text:span text:style-name="subscript">2</text:span>-doelstelling.
               </text:p>
      <text:p text:style-name="algemeen">Minister <text:span text:style-name="vet">Schultz van Haegen-Maas Geesteranus</text:span>: Het emmertje stroomt niet over. Wij kunnen een en ander binnen de kaders doen. Laatst hebben wij het NSL-programma behandeld
                  met een deel van de commissieleden. Wij hebben toen laten zien hoe de sector verkeer en vervoer scoort op fijnstof, op NO<text:span text:style-name="subscript">x</text:span> en CO<text:span text:style-name="subscript">2</text:span>. Wij blijven binnen de kaders, voor een groot deel ook omdat de sector steeds schoner wordt om allerlei redenen. Soms heeft
                  dat te maken met het soort asfalt, soms met de invoer van steeds schonere auto’s. Straks zal dit ook gebeuren met Euro 6-vrachtwagens
                  en -auto’s. Aan de ene kant blijven wij dus gewoon binnen de grenzen en aan de andere kant proberen wij de ruimte in het emmertje
                  groter te maken door te investeren in schoner en milieuvriendelijker. Ik kan nog steeds keuzes maken binnen de ruimte die
                  wij hebben.
               </text:p>
      <text:p text:style-name="algemeen">Mevrouw <text:span text:style-name="vet">Dijksma</text:span> (PvdA): Het feit dat het beter gaat, wordt mede veroorzaakt door de bewuste invoering van een maximumsnelheid van 80 km/u
                  op een aantal plekken. Deze maatregel is destijds niet zozeer om verkeersveiligheidsredenen en zelfs niet om doorstroomredenen
                  – met 80 km/u heb je nu eenmaal de beste doorstroom op de weg – maar vanwege klimaatredenen ingevoerd. Is de minister eigenlijk
                  niet bezig om letterlijk via een omweg deze voordelen onderuit te halen?
               </text:p>
      <text:p text:style-name="algemeen">Minister <text:span text:style-name="vet">Schultz van Haegen-Maas Geesteranus</text:span>: Op vijf plekken in het land geldt die 80 km/u-zone. Het is interessant dat in het rapport dat ik met mijn vorige brief heb
                  meegestuurd, staat dat het op de A12 bij Voorburg een averechts effect heeft gehad. Voor Rotterdam geldt hetzelfde. Door de
                  maximumsnelheid van 80 km/u kwam er meer opstopping, met meer files en meer uitstoot als gevolg. Dat is niet overal zo. Uit
                  hetzelfde rapport blijkt dat op andere trajecten snelheidsverlaging tot een betere doorstroom heeft geleid. Je ziet dan ook
                  dat de materie helemaal niet zo simpel is en dat het belangrijk is om op wegniveau te kijken wat wel en wat niet werkt. Op
                  sommige plekken heeft het experiment met snelheidsverlaging een positief effect gehad en op andere een negatief. Dat is de
                  reden dat ik nu rond al die 80 km/u-zones en 100 km/u-zones bezie wat werkt. Er is niet één manier die als enige goed is.
               </text:p>
      <text:p text:style-name="algemeen">De heer <text:span text:style-name="vet">De Jong</text:span> (PVV): Ik heb een vraag over de 80 km/u-zones. Iedereen weet dat de PVV staat voor het afschaffen van deze zones. Ze zijn
                  vele Nederlanders een doorn in het oog. De minister geeft aan dat ook bij Den Haag de 80 km/u-zones een averechts effect hebben.
               </text:p>
      <text:p text:style-name="algemeen">Mevrouw <text:span text:style-name="vet">Van Gent</text:span> (GroenLinks): Bij Rotterdam.
               </text:p>
      <text:p text:style-name="algemeen">De heer <text:span text:style-name="vet">De Jong</text:span> (PVV): Ze hebben overal een averechts effect. Is de minister het met ons eens dat deze zones zo snel mogelijk afgeschaft
                  moeten worden?
               </text:p>
      <text:p text:style-name="algemeen">Minister <text:span text:style-name="vet">Schultz van Haegen-Maas Geesteranus</text:span>: Volgens mij heb ik net gezegd dat dit niet eenduidig is. Ik bezie voor al die trajecten wat verstandig is. Als sprake is
                  van een averechts effect, moet je het afschaffen. Op sommige plekken werkt het voordelig om de snelheid te verlagen. Daar
                  leidt het tot betere doorstroom. Het is dus gebiedsafhankelijk. Ik heb tijdens het vorige debat al aan de Kamer toegezegd
                  dat ik een en ander zo snel mogelijk uitzoek en de Kamer hierover bericht.
               </text:p>
      <text:p text:style-name="algemeen">De <text:span text:style-name="vet">voorzitter</text:span>: Ik heb nog vier belangrijke thema’s staan die aan de orde moeten komen: de flitsmarges, de uitspraken van de heer Spee,
                  de kosten van gevolgeffecten zoals geluidswallen en de kosten van onderzoeks- en adviesbureaus.
               </text:p>
      <text:p text:style-name="algemeen">Minister <text:span text:style-name="vet">Schultz van Haegen-Maas Geesteranus</text:span>: Ik begin met de verkeersveiligheid. Mijn excuses dat de Kamer twee brieven heeft ontvangen, zeker in dit dossier waarin
                  al eens een brief is uitgelekt. Meestal komen dergelijke problemen in drieën, dus ik geef alvast een winstwaarschuwing. Ik
                  heb de vorige keer eerlijk gezegd dat het ging om een uitgelekte brief. Nu ging het om een fout in de systemen, er zit geen
                  enkele complottheorie achter.
               </text:p>
      <text:p text:style-name="algemeen">De heer <text:span text:style-name="vet">Verhoeven</text:span> (D66): Niemand heeft iets gezegd over een complottheorie. De brief is verstuurd via Parlis. Ik wil weten waarom er drie dagen
                  overheen gegaan zijn voordat de aangepaste brief verscheen waar de aftopping van de meetmarge er ineens uit was. Is de minister
                  teruggefloten door haar collega van het ministerie van Veiligheid en Justitie? Heeft hij gezegd: dit is een trucje dat je
                  niet zomaar kunt doen? Dat zou toch wijzen op haastwerk. Of heeft een ambtenaar op een verkeerde knop gedrukt en heeft men
                  op het ministerie drie dagen later opgemerkt dat de goede brief verstuurd moest worden? Ik wil een eerlijk en open antwoord
                  op mijn vraag over de besluitvorming.
               </text:p>
      <text:p text:style-name="algemeen">Minister <text:span text:style-name="vet">Schultz van Haegen-Maas Geesteranus</text:span>: Het is de laatste versie; iemand heeft op de verkeerde knop gedrukt. Overigens ben ik daarvoor verantwoordelijk, want ik
                  zal nooit een ambtenaar ergens de schuld van geven. De elektronische brief die wij gestuurd hebben is de goede. Er wordt ook
                  altijd nog een brief op papier uitgedeeld. Dat was de verkeerde brief. Nu deze brief op tafel ligt, kan ik niet anders dan
                  vertellen wat daarvan de achtergrond is. Ik heb ook helemaal niet de behoefte om daar geheimzinnig over te doen. Wij waren
                  op ambtelijk niveau nog in gesprek over aanpassing van de ondergrens naar aanleiding van de vraag van de heer De Rouwe tijdens
                  het algemeen overleg twee weken daarvoor. Dat gesprek was nog niet afgerond. Er gaan dan heel veel ambtelijke concepten heen
                  en weer. Aangezien wij nog aan het fuseren zijn en met twee systemen in één organisatie werken, is het niet goed gegaan. Mijn
                  collega van Veiligheid en Justitie heb ik gesproken. Hij zegt: het is interessant dat u denkt over de ondergrens, maar u kunt
                  deze niet zomaar aanpassen. Daar komt heel wat bij kijken. Het OM en de Hoge Raad hebben ooit uitspraken gedaan over deze
                  marges. Wij zullen daarover eerst een discussie moeten hebben. Als je dit wilt realiseren voor de maximumsnelheid van 130
                  km/u, moet je dat ook doen voor de andere snelheden, want anders wordt het onduidelijk voor de burger. Dat heeft ertoe geleid
                  dat in de goede brief die wij gestuurd hebben, staat dat wij nog in overleg zijn er nog niet uit zijn. Ik heb mijn collega
                  gezegd dat wij er wel voor mei uit moeten zijn als wij een AO hebben over verkeersveiligheid. Hadden wij al eerder duidelijkheid
                  moeten hebben? Nee. Toen de discussie opkwam, ben ik er zo snel mogelijk mee aan de slag gegaan. Als je dit wilt realiseren,
                  moet je ook de Wet Mulder aanpassen. Dat kun je pas in het nieuwe jaar doen. Als wij andere marges willen hanteren, moeten
                  wij eerst zien wat technisch mogelijk is. Daarnaast moeten wij bezien wat de rechter nog een wenselijke marge vindt om geen
                  arbitraire discussies in de rechtszaal te krijgen. Wil je die zo veel mogelijk beperken, dan zul je de wet moeten veranderen.
               </text:p>
      <text:p text:style-name="algemeen">De heer <text:span text:style-name="vet">Verhoeven</text:span> (D66): Ik ben blij te horen dat wij in mei definitieve duidelijkheid krijgen. Was het niet beter geweest om deze zaken, die
                  een paar maanden juridisch uitzoekwerk vragen, van tevoren uit te zoeken? Omdat wij om een brief hebben gevraagd, hebben wij
                  blootgelegd dat er ambtelijk nog allerlei gedoe is, terwijl wij al wel lekker gaan scheuren op de Afsluitdijk. Dat is niet
                  de goede volgorde. Ik wil van de minister horen of het niet verstandiger geweest was om dit soort dingen eerst goed en grondig
                  uit te zoeken en dan pas te zeggen: hier hangen wij de 130 km/u-borden op. Was dat niet wijzer geweest?
               </text:p>
      <text:p text:style-name="algemeen">Minister <text:span text:style-name="vet">Schultz van Haegen-Maas Geesteranus</text:span>: Ik wil u erop wijzen dat ik met acht experimenten bezig ben. Ik ben niet bezig met een landelijke invoer van een maximumsnelheid
                  van 130 km/u. Pas na de experimenteerfase wil ik aangeven hoe ik dat wil realiseren. Aanpassen van de totale wettelijke grenzen
                  voor het hele land voor acht experimenten kan niet de bedoeling zijn. Pas als wij besluiten tot uitrol moet zicht zijn op
                  de vraag wat het totaalprogramma wordt, inclusief mitigerende maatregelen, enzovoort. Hetzelfde geldt voor de vraag naar de
                  kosten van bijvoorbeeld geluidswallen. Naar aanleiding van je experiment kom je erachter of er werkelijk veel meer geluid
                  wordt geproduceerd en of dit extra geluidswallen betekent. Dat is een keuze die je na het experiment maakt. Dit is een experimentfase,
                  dit is nog niet de fase waarin je het landelijke systeem als geheel aanpast. Had ik dit al eerder kunnen uitzoeken? Ik had
                  dat ongetwijfeld kunnen doen. Eigenlijk heb ik pas na de discussie van twee weken geleden gezegd: laten wij naar de ondergrens
                  gaan kijken. Wij keken al naar versteviging van de handhaving, samen met het ministerie van Veiligheid en Justitie. Zo keken
                  wij al naar de mogelijkheid van meer trajectcontroles. Ik had dit misschien zelf eerder kunnen bedenken, maar dat is niet
                  het geval geweest. Het is echter niet noodzakelijk voor de experimenten. Ik denk dat het goed is om dat onderscheid duidelijk
                  te maken.
               </text:p>
      <text:p text:style-name="algemeen">De heer <text:span text:style-name="vet">De Rouwe</text:span> (CDA): Ik ga niet flauw doen over de brieven. Ik wil echter wel weten hoe de minister hier zelf in staat. Deelt de minister
                  onze opvatting dat wij, als het kan, gaan handhaven op 135 km/u? Het antwoord is nu: wij onderzoeken het. Ik wil weten wat
                  het standpunt is als het kan. Hoe zit het de komende maanden? Ik weet wat de huidige wensen zijn; als wij kunnen veranderen,
                  moeten wij dat doen. Ik hoor de minister echter ook zeggen: wij zitten in een experimenteerfase. Ik krijg daardoor een beetje
                  de indruk dat wij nu maar niet te veel gaan doen aan handhaving. Onze stelling zou zijn dat wij nu wel degelijk handhaven,
                  ondanks het feit dat er een politieke discussie is over de ondergrens die naar beneden moet.
               </text:p>
      <text:p text:style-name="algemeen">Minister <text:span text:style-name="vet">Schultz van Haegen-Maas Geesteranus</text:span>: Natuurlijk gaan wij gewoon handhaven bij de experimenten, maar wel met de middelen en de mogelijkheden die wij nu hebben.
                  Wil je landelijk nieuwe grenzen vastleggen, dan moet je de Wet Mulder aanpassen en dat kan pas later. Wat is mijn standpunt?
                  In principe spreekt de regering met één mond. Ik kan pas iets zeggen nadat ik met de minister van Veiligheid en Justitie gesproken
                  heb. Ik moet ook de stukken van het OM en de Hoge Raad bekijken. Als je dit soort dingen gaat doen, moet je ze wel overal
                  gaan doen. Je moet niet voor iedere snelheid een verschillend systeem hebben. Het moet voor mensen volstrekt helder zijn waar
                  ze aan toe zijn. Ik denk wel dat er altijd marges zullen zijn. Volgens mij kun je daar niet vanaf. Ik ben in ieder geval niet
                  voor een systeem waarbij je op het bord «127» gaat zetten om vervolgens bij de marge 130 km/u uit te komen. Wat mij betreft
                  is het een kwestie van strikt handhaven op de maximale snelheid, maar dan wel overal, zodat het verschil tussen 120 km/u en
                  130 km/u ook echt 10 km/u is. Wij moeten niet voor de ene snelheid een andere marge toestaan dan voor de andere. Over wat
                  kan en mag ben ik nog in overleg, daar wil ik nog geen uitspraak over doen.
               </text:p>
      <text:p text:style-name="algemeen">De heer <text:span text:style-name="vet">De Rouwe</text:span> (CDA): Ik heb liever nu duidelijkheid. Ik denk dat het goed is om die te krijgen. De minister zegt: geef mij de tijd tot
                  mei. Ik vind dat niet onredelijk. Ik wil wel een kanttekening maken. 3% van 130 is iets anders dan 3% van 30. Ik betwist de
                  opvatting dat wij dan wel één lijn moeten trekken, maar dat debat komt nog. Ik wil dat overigens niet op voorhand uitsluiten.
                  Echter, het signaal van de overheid moet wel zijn dat regels gehandhaafd worden. Dan mogen daar geen onnodige marges in zitten
                  die tien jaar geleden misschien wel valide waren omdat je grotere marges nodig had vanwege de jurisprudentie. Ik wil een klemmend
                  beroep op de minister doen om duidelijk te zijn: niet gedogen, geen marges hanteren die niet nodig zijn. Als wij in het kader
                  van de Wet Mulder, de jurisprudentie of de Hoge Raad een marge van een paar procent moeten hanteren, kunnen wij daar niet
                  omheen. Ik wil er echter geen kilometers bovenop hebben. Ik vraag de minister om hier serieus naar te kijken. Wat dat betreft
                  vond ik de conceptbrief die niet uit had mogen gaan heel goed.
               </text:p>
      <text:p text:style-name="algemeen">Minister <text:span text:style-name="vet">Schultz van Haegen-Maas Geesteranus</text:span>: Ik wil ook geen marges die helemaal niet nodig zijn. De marges die ooit zijn opgenomen, hadden een technische reden. Ik
                  ben zo terughoudend omdat ik eerst wil zien wat hierover is vastgelegd.
               </text:p>
      <text:p text:style-name="algemeen">De heer <text:span text:style-name="vet">Bashir</text:span> (SP): Ik begrijp die terughoudendheid niet. Wij hebben een aantal marges. Deze zijn door de rechter en het Openbaar Ministerie
                  voorgeschreven omdat anders niet met zekerheid kan worden vastgesteld of de snelheid die door de apparatuur getoond wordt,
                  ook de werkelijk gereden snelheid is. De vraag is als volgt. Stel dat de apparatuur nauwkeuriger kan meten. Dan kunnen wij
                  de marges toch gewoon verlagen? Dat kan de minister toch gewoon toezeggen?
               </text:p>
      <text:p text:style-name="algemeen">Minister <text:span text:style-name="vet">Schultz van Haegen-Maas Geesteranus</text:span>: Zo verstond ik de vraag niet. De discussie ging over de vraag of het helemaal omlaag moet. Ik denk dat er altijd wel marges
                  zullen zijn. Ik kan er niet zo veel over zeggen. Laten het OM en de Hoge Raad eerst maar een uitspraak doen. Ik heb gezegd
                  dat wij onnodige marges natuurlijk moeten weghalen. Wij hebben met elkaar een grens afgesproken. Ik heb de vorige keer gezegd
                  dat mensen meer vrijheid krijgen. Autorijden voelt als een soort vrijheid met de snelheid die daarbij hoort. Mensen moeten
                  echter ook verantwoordelijkheid dragen. Als zij de regels overtreden, moeten zij hierop ook aangesproken worden. Marges zijn
                  er niet – misschien is dit een duidelijker antwoord op de vraag van de heer De Rouwe – om mensen meer ruimte te geven. De
                  marges dienen alleen voor de technische houdbaarheid. Als ze naar beneden kunnen, vind ik dat verstandig.
               </text:p>
      <text:p text:style-name="algemeen">De heer <text:span text:style-name="vet">Bashir</text:span> (SP): Hoe gaat de minister dit bezien? Een en ander is afhankelijk van de apparatuur. Stel dat er apparatuur is die beter
                  kan meten. Kunnen wij dan zo snel mogelijk op deze apparatuur overstappen, opdat wij lagere foutmarges kunnen hanteren en
                  de mensen kunnen pakken die de wet overtreden?
               </text:p>
      <text:p text:style-name="algemeen">Minister <text:span text:style-name="vet">Schultz van Haegen-Maas Geesteranus</text:span>: Veiligheid en Justitie is bezig met het vervangen van een heleboel flitspalen. Ik ga echter geen vervanging toezeggen van
                  het flitspalenpark van dat ministerie, behalve als u kunt zorgen voor een budgettaire ondersteuning. Het is van belang om
                  te kijken wat de nieuwe modellen kunnen en hoe afspraken gemaakt kunnen worden die stand houden bij de rechter. Dat is volgens
                  mij het belangrijkste.
               </text:p>
      <text:p text:style-name="algemeen">De heer <text:span text:style-name="vet">De Jong</text:span> (PVV): Die marges zijn er, en terecht volgens de PVV. Ik wil de minister vragen of zij in haar overweging om nog eens naar
                  die marges te kijken, ook het feit wil meenemen dat in de 130 km/u-zones op dit moment 118 km/u uur gereden wordt. De minister
                  gaf dit zelf aan. De PVV-fractie vindt het niet nodig om klauwen vol geld uit te geven om de marge aan te passen. Wil de minister
                  toezeggen dat zij ook naar die 118 km/u kijkt?
               </text:p>
      <text:p text:style-name="algemeen">Minister <text:span text:style-name="vet">Schultz van Haegen-Maas Geesteranus</text:span>: Ik kijk alleen naar degene die de wet overtreedt. Als je harder rijdt dan 130, word je aangepakt. Er zit alleen wel een
                  marge in omdat de Hoge Raad en het OM ooit bepaald hebben dat het anders niet stand houdt voor de rechter. Dan krijg je een
                  discussie of het 129, 131 of 130 was. Dat mensen op 130 km/u-wegen gemiddeld 118 km/u rijden, is voor de handhaving niet relevant.
                  Wel als ze gemiddeld 40 km/u zouden rijden, want dat zou ook een groot gevaar zijn. Ik snap de vraag niet helemaal.
               </text:p>
      <text:p text:style-name="algemeen">De heer <text:span text:style-name="vet">De Jong</text:span> (PVV): Mij gaat het erom dat de automobilist een stuk verstandiger lijkt te zijn dan vele partijen willen doen geloven. Als
                  nu al duidelijk is dat op deze trajecten de gemiddelde snelheid 118 km/u is, dan ligt deze ver onder die 130. Dat bepalen
                  de mensen zelf. De wettelijke marge ligt er. Ik vraag de minister niet om de wet te omzeilen of wat dan ook. Ik vraag alleen
                  of het überhaupt nodig is om naar die marge te kijken als je ziet dat de automobilist zelf verstandig genoeg is om op de snelheden
                  te letten.
               </text:p>
      <text:p text:style-name="algemeen">Minister <text:span text:style-name="vet">Schultz van Haegen-Maas Geesteranus</text:span>: Zoals ik al eerder zei, is het voor deze commissie van belang om te zien dat de gemiddelde snelheden heel anders zijn dan
                  de maximumsnelheden. Aan de andere kant neem ik wel de roep mee van een groot deel van de commissie om streng te zijn bij
                  het bepalen van de grens. Naar aanleiding van de experimenten zullen wij zien of verhoging van de grens leidt tot meer overtredingen.
                  Ik proef dat er een meerderheid is om de marges naar beneden te brengen.
               </text:p>
      <text:p text:style-name="algemeen">De <text:span text:style-name="vet">voorzitter</text:span>: De minister vervolgt haar betoog en rondt langzamerhand af.
               </text:p>
      <text:p text:style-name="algemeen">Minister <text:span text:style-name="vet">Schultz van Haegen-Maas Geesteranus</text:span>: De heer De Rouwe vroeg naar de langere remweg. Dat is inderdaad een probleem. Hoe harder je rijdt, hoe langer de remweg,
                  maar ook hoe groter de gevolgen als je daadwerkelijk een botsing maakt. Wat dat betreft zegt de heer Koos Spee geen dingen
                  die niet kloppen. De risico’s worden inderdaad groter. Hij is overigens geen adviseur van het ministerie van I&amp;M, zoals in
                  de krant stond, maar wel van het ministerie van Veiligheid en Justitie. Het verbaast mij wel dat de heer Spee dit via de media
                  doet en niet direct als adviseur van de minister. Maar dat is iets tussen de minister van Veiligheid en Justitie en de heer
                  Spee. Het gaat om de vraag waar je 130 km/u gaat rijden. Welke trajecten kies je daarvoor uit? Als je ziet dat er gevaren
                  zijn, wat ga je daar dan aan doen? Dit doet mij enigszins denken aan de discussie die wij hadden toen in het regeerakkoord
                  was opgenomen dat wij 130 km/u gingen rijden. Iedereen zei toen: als je dat in heel Nederland gaat doen, krijg je veel meer
                  ongevallen. Het feit dat de remweg langer is, klopt. Ik denk dat het belangrijk is om in het bebordingsplan van het experiment
                  behalve de borden die de maximumsnelheid aangeven, ook andere borden te plaatsen die aandacht vragen voor het feit dat de
                  remweg langer is, opdat mensen zich hier beter van bewust zijn. Ook tijdens bijvoorbeeld de rijopleiding moet informatie over
                  de effecten van een hogere snelheid beschikbaar zijn.
               </text:p>
      <text:p text:style-name="algemeen">De <text:span text:style-name="vet">voorzitter</text:span>: Er is nog gevraagd naar de kosten van de gevolgeffecten en de kosten van de onderzoeks- en adviesbureaus.
               </text:p>
      <text:p text:style-name="alineagroep">Minister <text:span text:style-name="vet">Schultz van Haegen-Maas Geesteranus</text:span>: En de heer De Jong heeft nog gevraagd naar al die regels. Er komt inderdaad veel bij kijken. Als je 130 km/u wilt toestaan,
                     kun je niet eenvoudigweg het bord met «120» vervangen door een bord met «130». Over alle bestaande wegen zijn immers besluiten
                     genomen. Hierin is vastgelegd hoe hard er gereden mag worden. Ook is uitgerekend wat dit betekent voor de uitstoot en dergelijke.
                     Als je de maximumsnelheid wilt veranderen, moet je dat ook allemaal veranderen. Bij het permanent maken van de Crisis- en
                     herstelwet en de aanpassing van het omgevingsrecht wil ik op heel veel punten de wet- en regelgeving vereenvoudigen. Er mogen
                     geen dubbele procedures in zitten en de verschillende inspraakmomenten moeten op elkaar afgestemd zijn. Daarmee zal ik hard
                     aan de slag gaan. Voor dit traject geldt dat wij te maken hebben met bestaande regelgeving.
                  </text:p>
      <text:p text:style-name="alineagroep">Dan kom ik bij de kosten van het experiment met 130 km/u. Deze bedragen ongeveer een miljoen, zoals ik de vorige keer ook
                     heb aangegeven. Het gaat dan om bebording, aanpassing en om het onderzoek zelf. Naar aanleiding van het experiment krijg je
                     natuurlijk de discussie of er een geluidswal nodig is, of een afslag aangepast moet worden in het kader van de verkeersveiligheid
                     of dat er andere maatregelen nodig zijn. Op basis daarvan kijk je naar de wijze van uitrol. Wat ga je doen om eventuele overschrijdingen
                     te mitigeren? Vervolgens krijg je een discussie over de kosten en de baten: vind je het de moeite waard? Ik zal zorgen voor
                     ruimte op mijn begroting. Vervolgens krijgen wij een discussie met de Kamer. Ik hoor weleens de discussie over «die paar seconden».
                     Files kosten ons 2,3 mld. per jaar. Die zijn hiermee niet opgelost, maar wel voor een deel. Als je denkt aan alle secondes
                     en minuten die je bespaart bij een gemiddelde ritlengte van 15 à 20 km/u, dan komt dat neer op ongeveer 3,5 miljard hoofdwegennetritten
                     per jaar. Dat aantal maal die paar minuten is toch wel weer heel aantrekkelijk voor onze economie.
                  </text:p>
      <text:p text:style-name="alineagroep.end">Wij proberen altijd de inzet van adviesbureaus zo veel mogelijk te beperken. Er zijn elementen waar je zelf minder verstand
                     van hebt of die je onafhankelijk moet laten uitvoeren. Die zetten wij uit. Verder proberen wij zo veel mogelijk zelf te doen.
                     Wat het project Anders betalen voor mobiliteit betreft, merk ik het volgende op. Weliswaar staat dit niet op de agenda, maar
                     het is wel aan de orde gesteld. Er is de afgelopen jaren veel geld uitgegeven voor advies om uit te zoeken hoe dat allemaal
                     zou moeten. Het is natuurlijk ook heel complex om heel Nederland te gaan beprijzen. Is het dan niet zonde dat dit project
                     is stopgezet? Als het was doorgegaan, had het ons nog veel meer geld gekost, denk ik. Uiteindelijk is het goed dat de stop
                     eruit getrokken is. Het geeft echter wel aan dat wij moeten opletten met wat wij uitgeven.
                  </text:p>
      <text:p text:style-name="algemeen">Mevrouw <text:span text:style-name="vet">Van Gent</text:span> (GroenLinks): Ik heb wel een antwoord gekregen op mijn vraag over het meten van de veiligheid, maar naar mijn idee niet op
                  mijn vraag over luchtkwaliteit en lawaai. De minister zegt dat de CO<text:span text:style-name="subscript">2</text:span>-uitstoot binnen de marges blijft. Daarbij is wel uitgegaan van bijvoorbeeld de introductie van kilometerheffing. Hierop zijn
                  geen aanpassingen geweest. Ik wil graag cijfers.
               </text:p>
      <text:p text:style-name="algemeen">Minister <text:span text:style-name="vet">Schultz van Haegen-Maas Geesteranus</text:span>: In de discussie over het programma Luchtkwaliteit heb ik gemeld dat wij, ook nu er geen beprijzing komt, nog steeds binnen
                  de marges denken te blijven door een aantal andere maatregelen. Voor geluid en lucht heb ik zo-even gewezen op modelberekeningen.
                  Volgens mij heb ik hierop antwoord gegeven.
               </text:p>
      <text:p text:style-name="alineagroep">De <text:span text:style-name="vet">voorzitter</text:span>: Er is geen tijd voor een tweede termijn.
                  </text:p>
      <text:p text:style-name="alineagroep">De volgende twee toezeggingen zijn gedaan. De minister zegt ten eerste toe dat zij in de evaluatie van de experimenten met
                     verhoging van de maximumsnelheid de waarden van de nulmeting op het niveau van het wegvlak zal betrekken om te komen tot een
                     deugdelijke vergelijking. Ten tweede zegt de minister toe dat de Kamer tijdig, voor het algemeen overleg over verkeersveiligheid
                     op 18 mei aanstaande, geïnformeerd wordt over de uitkomsten van het juridisch-technisch onderzoek naar de flitsmarges die
                     gelden bij de verhoging van de maximumsnelheid, en de relatie met de Wet Mulder.
                  </text:p>
      <text:p text:style-name="alineagroep.end">Ik kijk even of er behoefte is aan een VAO.</text:p>
      <text:p text:style-name="algemeen">Mevrouw <text:span text:style-name="vet">Van Gent</text:span> (GroenLinks): Zeker.
               </text:p>
      <text:p text:style-name="alineagroep">De <text:span text:style-name="vet">voorzitter</text:span>: Dan gaan wij dat VAO aanmelden.
                  </text:p>
      <text:p text:style-name="alineagroep.end">Ik dank de minister, haar ambtenaren en de overige aanwezigen voor hun kom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