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5<text:tab/>Kernenergie</text:h>
      <text:h text:style-name="ifm_p_font.bold_size.9.06pt_mt.18.8mm_indent.-58.5mm_ifm" text:outline-level="1">
         B
      <text:tab/>BRIEF VAN DE MINISTER VAN ECONOMISCHE ZAKEN</text:h>
      <text:p text:style-name="ifm_p_mt.3.76mm_ifm">Aan de Voorzitter van de Eerste Kamer der Staten-Generaal</text:p>
      <text:p text:style-name="ifm_p_mt.3.76mm_ifm">Den Haag, 24 januari 2014</text:p>
      <text:p text:style-name="ifm_p_mt.3.76mm_ifm">Op uw verzoek stuur ik u hierbij dezelfde informatie over de vorming van de Autoriteit Nucleaire Veiligheid en Stralingsbescherming (ANVS) als ik aan de Voorzitter van de Tweede Kamer heb gestuurd.</text:p>
      <text:p text:style-name="ifm_p_mt.3.76mm_ifm">In de vrijwel Kamerbreed aangenomen motie van de leden Jan Vos en Leegte heeft de Tweede Kamer de regering verzocht om de taken en bevoegdheden op het terrein van nucleaire veiligheid en stralingsbescherming te bundelen in een autoriteit nucleaire veiligheid en stralingsbescherming en ervoor te zorgen dat deze autoriteit onafhankelijk is (Kamerstukken II 2012/13, 32 645, nr. 48). Tijdens het dertigledendebat op 6 maart 2013 over Europese kerncentrales (Handelingen II 2012/13, nr. 58) heb ik een gedegen juridische analyse toegezegd over de oplossing die Nederland kiest in de verhouding van het Verdrag van het Internationale Atoom Energie Agentschap (IAEA) inzake nucleaire veiligheid met de op te richten ANVS. Tevens heb ik toegezegd mijn werk te zullen doen en het uiteindelijke resultaat aan de Kamer voor te leggen, zodat u daar een opvatting over kunt hebben. In mijn brief van 20 december 2013 aan de Voorzitter van de Tweede Kamer over de ANVS (Kamerstukken II 2013/14, 32 645, nr. 57) heb ik de Kamer gemeld dat het interdepartementale overleg over de ANVS bijna was voltooid en dat besluitvorming in de ministerraad in januari 2014 was te verwachten. Ik heb daarbij toegezegd de Tweede Kamer na de besluitvorming in de ministerraad te informeren.</text:p>
      <text:p text:style-name="ifm_p_mt.3.76mm_ifm">Inmiddels ben ik zo ver dat ik u kan informeren over de stand van zaken met betrekking tot de vorming van een onafhankelijke ANVS.</text:p>
      <text:p text:style-name="ifm_p_mt.3.76mm_ifm">In het kader van de voorbereiding van de besluitvorming over de organisatievorm en de positionering van de ANVS is advies gevraagd aan het IAEA. Bij de adviesaanvraag is de Kaderwet zelfstandige bestuursorganen (zbo’s) en de Regeling agentschappen voorgelegd. Tevens is een aantal optionele kenmerken weergegeven, waarmee zbo’s kunnen worden uitgerust, voor het geval dat nodig mocht zijn om aan de IAEA-vereisten te voldoen. Het advies van het IAEA<text:note text:id="ID-284334-d37e77" text:note-class="footnote"><text:note-citation text:label="1 ">1</text:note-citation><text:note-body><text:p text:style-name="ifm_p_font.normal_size.6.93pt_mt..5mm_indent.-0.1161in_mleft.0.1161in_ifm">Ter inzage gelegd op de afdeling Inhoudelijke ondersteuning onder griffie nr. 154458.</text:p></text:note-body></text:note> is bij deze brief gevoegd (zie bijlage).</text:p>
      <text:p text:style-name="ifm_p_mt.3.76mm_ifm">Mede naar aanleiding van dit advies heeft de ministerraad besloten de ANVS als zbo te vormen en deze onder de Minister van Infrastructuur en Milieu te positioneren. De Minister van Economische Zaken zal de daarvoor benodigde wetgeving voorbereiden, de Minister van Infrastructuur en Milieu zal daartoe een organisatiebesluit voorbereiden.</text:p>
      <text:p text:style-name="ifm_p_mt.3.76mm_ifm">Wanneer de ontwikkelingen daartoe aanleiding geven, zal ik u verder informeren over de vorming van de ANV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645, B<text:tab/><text:page-number text:select-page="current"/></text:p>
      </style:footer>
    </style:master-page>
    <style:master-page xmlns:sdu-fn="http://schema.sdu.nl/2011/07/functions" style:name="Landscape" style:page-layout-name="landscape-margin-text">
      <style:footer>
        <text:p text:style-name="footer">Eerste Kamer, vergaderjaar 2013-2014, 32 6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inzake Besluitvorming over de Autoriteit Nucleaire Veiligheid en Stralingsbescherming</dc:title>
    <meta:user-defined meta:name="OVERHEIDop.ParlID/DC.identifier">kst-32645-B</meta:user-defined>
    <meta:user-defined meta:name="OVERHEIDop.ondernummer">B</meta:user-defined>
    <meta:user-defined meta:name="DCTERMS.W3CDTF/DCTERMS.available">2014-01-30</meta:user-defined>
    <meta:user-defined meta:name="OVERHEIDop.KamerstukTypen/DC.type">Brief</meta:user-defined>
    <meta:user-defined meta:name="OVERHEIDop.dossiernummer">32645</meta:user-defined>
    <meta:user-defined meta:name="OVERHEIDop.documenttitel">Brief inzake Besluitvorming over de Autoriteit Nucleaire Veiligheid en Stralingsbescherm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ernenergie; Brief inzake Besluitvorming over de Autoriteit Nucleaire Veiligheid en Straling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01-24</meta:user-defined>
    <meta:user-defined meta:name="OVERHEIDop.dossiertitel">Kernenergie</meta:user-defined>
    <meta:user-defined meta:name="OVERHEIDop.versieInformatie"/>
  </office:meta>
</office:document-meta>
</file>