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45<text:tab/>Kernenergie</text:h>
      <text:h text:style-name="ifm_p_font.bold_size.9.06pt_mt.18.8mm_indent.-58.5mm_ifm" text:outline-level="1">Nr. 93<text:tab/>BRIEF VAN DE MINISTER VAN ECONOMISCHE ZAKEN EN KLIMAAT</text:h>
      <text:p text:style-name="ifm_p_mt.3.76mm_ifm">Aan de Voorzitter van de Tweede Kamer der Staten-Generaal</text:p>
      <text:p text:style-name="ifm_p_mt.3.76mm_ifm">Den Haag, 17 december 2020</text:p>
      <text:p text:style-name="ifm_p_mt.3.76mm_ifm">In mijn brief van 22 september 2020 (Kamerstuk 35 167, nr. 28) heb ik aangeven uw Kamer nog voor het kerstreces te informeren over de voortgang van de uitvoering van de motie van het lid Dijkhoff c.s. (Kamerstuk 35 570, nr. 11). In die motie wordt de regering verzocht een marktconsultatie te houden onder welke voorwaarden marktpartijen bereid zijn te investeren in kerncentrales in Nederland, te onderzoeken welke publieke ondersteuning daarvoor nodig is en te verkennen in welke regio's er belangstelling is voor de realisering van een kerncentrale. Hierbij informeer ik uw Kamer over de voortgang van de uitvoering van deze motie.</text:p>
      <text:p text:style-name="ifm_p_mt.3.76mm_ifm">De uitvoering van de motie is in volle gang. Hiervoor wordt aan vier deskundige, onafhankelijke partijen een offerte gevraagd, conform de geldende procedures voor inkoop van externe expertise en onderzoek. Eind januari 2021 zal de definitieve opdracht worden gegund. Meteen op dat moment kunnen geïnteresseerde marktpartijen zich melden bij het gecontracteerde bureau. In de offerte-aanvraag zijn de vragen uit de motie opgenomen:</text:p>
      <text:p text:style-name="ifm_p_indent.-7mm_mleft.7mm_ifm">1.<text:tab/>Onder welke voorwaarden zijn nationale en internationale marktpartijen bereid te investeren in kerncentrales in Nederland?</text:p>
      <text:p text:style-name="ifm_p_indent.-7mm_mleft.7mm_ifm">2.<text:tab/>Welke ondersteuning van de overheid is daarvoor nodig?</text:p>
      <text:p text:style-name="ifm_p_indent.-7mm_mleft.7mm_ifm">3.<text:tab/>In welke regio’s is er belangstelling voor de realisatie van een kerncentrale?</text:p>
      <text:p text:style-name="ifm_p_mt.3.76mm_ifm">Daarnaast heb ik aanvullende vragen opgenomen, die zich richten op mogelijke constructies voor financiering, op ervaring die is opgedaan met projecten in het buitenland en op verwachte doorlooptijden inzake vergunningverlening, bouw en exploitatie van mogelijke toekomstige kerncentrales.</text:p>
      <text:p text:style-name="ifm_p_mt.3.76mm_ifm">Gelet op de relevantie van dit vraagstuk voor de energiekeuzes van de toekomst is het van belang dat het rapport zo spoedig mogelijk na de verkiezingen gereed is en aan de Kamer kan worden aangeboden. Daar is in de offerte-aanvraag rekening mee gehou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45, nr. 93<text:tab/><text:page-number text:select-page="current"/></text:p>
      </style:footer>
    </style:master-page>
    <style:master-page xmlns:sdu-fn="http://schema.sdu.nl/2011/07/functions" style:name="Landscape" style:page-layout-name="landscape-margin-text">
      <style:footer>
        <text:p text:style-name="footer">Tweede Kamer, vergaderjaar 2020-2021, 32 645,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 Brief regering; Voortgang van de uitvoering van de motie van het lid Dijkhoff c.s. over een marktconsultatie onder welke voorwaarden marktpartijen bereid zijn te investeren in kerncentrales in Nederland</dc:title>
    <meta:user-defined meta:name="OVERHEIDop.ParlID/DC.identifier">kst-32645-93</meta:user-defined>
    <meta:user-defined meta:name="OVERHEIDop.ondernummer">93</meta:user-defined>
    <meta:user-defined meta:name="DCTERMS.W3CDTF/DCTERMS.available">2021-01-04</meta:user-defined>
    <meta:user-defined meta:name="OVERHEIDop.KamerstukTypen/DC.type">Brief</meta:user-defined>
    <meta:user-defined meta:name="OVERHEIDop.dossiernummer">32645</meta:user-defined>
    <meta:user-defined meta:name="OVERHEIDop.documenttitel">Voortgang van de uitvoering van de motie van het lid Dijkhoff c.s. over een marktconsultatie onder welke voorwaarden marktpartijen bereid zijn te investeren in kerncentrales in Nederland</meta:user-defined>
    <meta:user-defined meta:name="OVERHEIDop.Parlementair/DC.type">Kamerstuk</meta:user-defined>
    <meta:user-defined meta:name="OVERHEIDop.indiener">E.D. Wiebes</meta:user-defined>
    <meta:user-defined meta:name="OVERHEIDop.vergaderjaar">2020-2021</meta:user-defined>
    <meta:user-defined meta:name="OVERHEIDop.dossiertitel">Kernenergie</meta:user-defined>
    <meta:user-defined meta:name="OVERHEID.StatenGeneraal/DC.creator">Tweede Kamer der Staten-Generaal</meta:user-defined>
    <dc:language>nl</dc:language>
    <meta:user-defined meta:name="DCTERMS.alternative"/>
    <meta:user-defined meta:name="DC.title">Kernenergie; Brief regering; Voortgang van de uitvoering van de motie van het lid Dijkhoff c.s. over een marktconsultatie onder welke voorwaarden marktpartijen bereid zijn te investeren in kerncentrales in Nederland</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