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45<text:tab/>Kernenergie </text:h>
      <text:h text:style-name="ifm_p_font.bold_size.9.06pt_mt.18.8mm_indent.-58.5mm_ifm" text:outline-level="1">Nr. 72
      <text:tab/>MOTIE VAN HET LID VAN TONGEREN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 dat de regering heeft besloten om de veiligheidsmaatregelen te treffen in een straal van 100 kilometer rond kerncentrales en deze te harmoniseren met Duitsland en België;</text:p>
      <text:p text:style-name="ifm_p_mt.3.76mm_ifm">verzoekt de regering om, te onderzoeken hoe inspraak voor bewoners, binnen die straal van 100 kilometer, op de veiligheid van kerncentrales vormgegeven kan worden,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45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45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rnenergie; Motie; Motie van het lid Van Tongeren over inspraak voor bewoners over de veiligheid van kerncentrales</dc:title>
    <meta:user-defined meta:name="OVERHEIDop.ParlID/DC.identifier">kst-32645-72</meta:user-defined>
    <meta:user-defined meta:name="OVERHEIDop.ondernummer">72</meta:user-defined>
    <meta:user-defined meta:name="DCTERMS.W3CDTF/DCTERMS.available">2016-06-01</meta:user-defined>
    <meta:user-defined meta:name="OVERHEIDop.KamerstukTypen/DC.type">Motie</meta:user-defined>
    <meta:user-defined meta:name="OVERHEIDop.dossiernummer">32645</meta:user-defined>
    <meta:user-defined meta:name="OVERHEIDop.documenttitel">Motie van het lid Van Tongeren over inspraak voor bewoners over de veiligheid van kerncentrales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Kern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ernenergie; Motie; Motie van het lid Van Tongeren over inspraak voor bewoners over de veiligheid van ker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