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LIJST VAN VRAGEN EN ANTWOORDEN
            </text:p>
            <text:p text:style-name="headtable.datum">Vastgesteld 21 juni 2011
               
            </text:p>
          </table:table-cell>
          <table:covered-table-cell/>
        </table:table-row>
      </table:table>
      <text:p text:style-name="alineagroep">De  vaste commissie voor Economische Zaken, Landbouw en Innovatie<text:note text:id="ID-119746-d28e105"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minister van Economische Zaken, Landbouw en Innovatie inzake de vergunningverlening
                     URENCO (2011Z12711/2011D31406).
                  </text:p>
      <text:p text:style-name="alineagroep.end">De minister heeft deze vragen beantwoord bij brief van 20 april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In welke fase bevindt zich de vergunningsprocedure?</text:span>
                     
                  </text:p>
      <text:p text:style-name="algemeen">Ik ben voornemens om nog deze maand mijn besluit over de ontwerpbeschikking kenbaar te maken.</text:p>
      <text:p text:style-name="alineagroep">2</text:p>
      <text:p text:style-name="alineagroep.end">
                     <text:span text:style-name="cur">Hoeveel zienswijzen zijn er op de milieueffectrapportage (MER) ingediend? Zijn die overwegend positief of negatief?</text:span>
                     
                  </text:p>
      <text:p text:style-name="algemeen">In totaal zijn 29 zienswijzen op het MER ontvangen. Van deze zienswijzen zijn er 7 uniek. De overige gelijkluidende zienswijzen
                  zijn ondertekend door 2 035 personen. De gelijkluidende zienswijzen laten zich overwegend negatief uit over de voorgenomen
                  uitbreiding bij Urenco. Uit bestudering van deze zienswijzen is af te leiden dat dit vooral gedreven wordt doordat deze indieners
                  tegen het gebruik van kernenergie in het algemeen zijn.
               </text:p>
      <text:p text:style-name="alineagroep">3</text:p>
      <text:p text:style-name="alineagroep.end">
                     <text:span text:style-name="cur">Wanneer verwacht u een besluit te nemen over de vergunningverlening?</text:span>
                     
                  </text:p>
      <text:p text:style-name="algemeen">Ik verwacht dit najaar een besluit over de vergunningverlening te zullen nemen.</text:p>
      <text:p text:style-name="alineagroep">4</text:p>
      <text:p text:style-name="alineagroep.end">
                     <text:span text:style-name="cur">Verwacht u positief of negatief te oordelen over de vergunningverlening en waarom?</text:span>
                     
                  </text:p>
      <text:p text:style-name="alineagroep">Op dit moment wordt de laatste hand gelegd aan het ontwerpvergunningbesluit.</text:p>
      <text:p text:style-name="alineagroep.end">Ik vind het onzorgvuldig om vooruitlopend op de bekendmaking van dit besluit al mededeling over de inhoud en de strekking
                     te doen. Wel kan ik aangeven dat de door Urenco aangevraagde wijzigingen in het ontwerpvergunningbesluit getoetst zullen worden
                     aan alle beginselen van stralingsbeschermingsbeleid, zoals rechtvaardiging, alara en dosislimieten, en dat alle zienswijzen
                     op het MER serieus worden meegenomen.
                  </text:p>
      <text:p text:style-name="alineagroep">5</text:p>
      <text:p text:style-name="alineagroep.end">
                     <text:span text:style-name="cur">Wat zijn de voordelen en wat zijn de nadelen (eventuele veiligheidsrisico’s) van uitbreiding van de huidige capaciteit van
                        URENCO?</text:span>
                     
                  </text:p>
      <text:p text:style-name="alineagroep">Uraniumverrijking houdt in het geschikt maken van uranium voor het gebruik als brandstof in een kernreactor. De uitbreiding
                     van Urenco kan voordelen met zich meebrengen voor economie en maatschappij. Zo worden de natuurlijke voorraden (beter) benut
                     en vindt er toelevering plaats van brandstof aan kerncentrales, waarmee elektriciteit kan worden geproduceerd. Dat de toenemende
                     behoefte aan brandstof voor kerncentrales wereldwijd juist in belangrijke mate bij Urenco kan plaatsvinden, is ook in het
                     kader van non-proliferatie van belang.
                  </text:p>
      <text:p text:style-name="alineagroep">De ultracentrifugetechnologie is de laatste stand der techniek voor uraniumverrijking, omdat het een schone en veilige methode
                     betreft en economisch ook de beste resultaten oplevert.
                  </text:p>
      <text:p text:style-name="alineagroep.end">Uit het bij de vergunningaanvraag gevoegde veiligheidsrapport en het MER blijkt dat de aangevraagde uitbreiding van de capaciteit
                     met 25% naar 6 200 tSW/jaar en de evenredige vergroting van de maximaal aanwezige hoeveelheid UF6 geen nieuwe of bijzondere
                     risico’s met zich mee zal brengen ten opzichte van de huidige vergunde situatie. Dit geldt ook voor de beoogde overige wijzig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