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5
               </text:p>
          </table:table-cell>
          <table:table-cell office:value-type="string" table:number-columns-spanned="2" table:style-name="parlementair.kopcel3">
            <text:p text:style-name="headtable.dossiertitel"> Kernenerg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C.S.
            </text:p>
            <text:p text:style-name="headtable.datum">Voorgesteld 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delven van uranium met risico’s omgeven is, bijvoorbeeld voor mensenrechten, arbeidsrechten en milieu;</text:p>
      <text:p text:style-name="algemeen">overwegende, dat in Afrika voorbeelden zijn van radioactieve stoffen in het drinkwater en het voedsel als gevolg van het delven
                  van uranium;
               </text:p>
      <text:p text:style-name="algemeen">overwegende, dat er niet altijd controle is op de impact van straling op burgers en werknemers;</text:p>
      <text:p text:style-name="algemeen">verzoekt de regering een rapportage-eis over de herkomst van uranium in de randvoorwaarden bij een nieuwe kerncentrale op
                  te nemen,
               </text:p>
      <text:p text:style-name="algemeen">en gaat over tot de orde van de dag.</text:p>
      <text:p text:style-name="alineagroep">Wiegman-van Meppelen Scheppink</text:p>
      <text:p text:style-name="alineagroep">Samsom</text:p>
      <text:p text:style-name="alineagroep.end">Van Tonger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45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