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DE LEDEN VAN TONGEREN EN SAMSOM
            </text:p>
            <text:p text:style-name="headtable.datum">Voorgesteld 1 juni 2011
               
            </text:p>
          </table:table-cell>
          <table:covered-table-cell/>
        </table:table-row>
      </table:table>
      <text:p text:style-name="algemeen">De Kamer,</text:p>
      <text:p text:style-name="algemeen">gehoord de beraadslaging,</text:p>
      <text:p text:style-name="algemeen">overwegende, dat zowel energiebedrijf Delta als de minister van Economische Zaken, Landbouw en Innovatie draagvlak onder de
                  Nederlandse bevolking voor de bouw van een nieuwe kerncentrale belangrijk vindt;
               </text:p>
      <text:p text:style-name="algemeen">overwegende, dat de minister van mening is dat onderzoek laat zien dat er onder de Nederlandse bevolking fiftyfifty steun
                  is voor de bouw van een nieuwe kerncentrale;
               </text:p>
      <text:p text:style-name="algemeen">verzoekt de regering het onderzoek waarop de minister zich baseert, beschikbaar te stellen aan de Kamer of, als dat onderzoek
                  er niet blijkt te zijn, alsnog onafhankelijk onderzoek te laten doen naar het maatschappelijk draagvlak voor de bouw van een
                  nieuwe kerncentrale,
               </text:p>
      <text:p text:style-name="algemeen">en gaat over tot de orde van de dag.</text:p>
      <text:p text:style-name="alineagroep">Van Tongeren</text:p>
      <text:p text:style-name="alineagroep.end">Samso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