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VAN TONGEREN C.S.
            </text:p>
            <text:p text:style-name="headtable.datum">Voorgesteld 1 juni 2011
               
            </text:p>
          </table:table-cell>
          <table:covered-table-cell/>
        </table:table-row>
      </table:table>
      <text:p text:style-name="algemeen">De Kamer,</text:p>
      <text:p text:style-name="algemeen">gehoord de beraadslaging,</text:p>
      <text:p text:style-name="algemeen">overwegende, dat de Kamer met de motie-Van Gent (28 982, nr. 78) heeft uitgesproken het juridisch en economisch eigendom van de kerncentrale in Borssele in overheidshanden te willen houden;
               </text:p>
      <text:p text:style-name="algemeen">overwegende, dat de veiligheid van kerncentrales van het grootste belang is;</text:p>
      <text:p text:style-name="algemeen">overwegende, dat bij een eventuele kernramp het van groot belang is dat de Nederlandse veiligheidssituatie de doorslag geeft
                  bij de keuzes in het crisismanagement en dat de eventuele belangen van een buitenlands bedrijf daarbij niet moeten interfereren;
               </text:p>
      <text:p text:style-name="algemeen">van mening, dat overheden dit moeten waarborgen middels een eigendomsrelatie;</text:p>
      <text:p text:style-name="algemeen">verzoekt de regering om alles in het werk te stellen om ervoor te zorgen dat zowel het juridisch als economisch eigendom van
                  eventuele nieuwe kerncentrales in overheidshanden zal blijven,
               </text:p>
      <text:p text:style-name="algemeen">en gaat over tot de orde van de dag.</text:p>
      <text:p text:style-name="alineagroep">Van Tongeren</text:p>
      <text:p text:style-name="alineagroep">Samsom</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