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2
               </text:p>
          </table:table-cell>
          <table:table-cell office:value-type="string" table:number-columns-spanned="2" table:style-name="parlementair.kopcel3">
            <text:p text:style-name="headtable.dossiertitel"> Zelfstandigen zonder personeel in de zor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HET LID OMTZIGT C.S.
            </text:p>
            <text:p text:style-name="headtable.datum">Voorgesteld 28 juni 2011
               
            </text:p>
          </table:table-cell>
          <table:covered-table-cell/>
        </table:table-row>
      </table:table>
      <text:p text:style-name="algemeen">De Kamer,</text:p>
      <text:p text:style-name="algemeen">gehoord de beraadslaging,</text:p>
      <text:p text:style-name="algemeen">van mening, dat het voor zowel het zorgkantoor, zzp'ers als cliënten wenselijk kan zijn dat zzp'ers in coöperatieverband of
                  in groepsverband zorg contracteren;
               </text:p>
      <text:p text:style-name="algemeen">van mening, dat hiervoor van tevoren heldere regels moeten zijn, zodat de contractering soepel verloopt en tevens de zzp'ers
                  ook voor de fiscaliteit als zelfstandigen worden aangemerkt op van tevoren heldere criteria;
               </text:p>
      <text:p text:style-name="algemeen">verzoekt de regering vanaf het zorgjaar 2012 bij ten minste drie zorgkantoren een proef te doen met coöperaties die zorg in
                  natura contracteren of andere vormen van verenigingen en samenwerkingsverbanden van zzp'ers, waarbij zorgkantoor en belastingdienst
                  nauw samenwerken, zodat het zelfstandigheidscriterium in de zorg en in de fiscaliteit synchroon loopt;
               </text:p>
      <text:p text:style-name="algemeen">en verzoekt de regering in het najaar van 2012 aan de Kamer te rapporten over de uitkomst van deze proef,</text:p>
      <text:p text:style-name="algemeen">en gaat over tot de orde van de dag.</text:p>
      <text:p text:style-name="alineagroep">Omtzigt</text:p>
      <text:p text:style-name="alineagroep">Voortman</text:p>
      <text:p text:style-name="alineagroep">Uitslag</text:p>
      <text:p text:style-name="alineagroep">Harbers</text:p>
      <text:p text:style-name="alineagroep.end">Lod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