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2
               </text:p>
          </table:table-cell>
          <table:table-cell office:value-type="string" table:number-columns-spanned="2" table:style-name="parlementair.kopcel3">
            <text:p text:style-name="headtable.dossiertitel"> Zelfstandigen zonder personeel in de zor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8 april 2011</text:p>
      <text:p text:style-name="algemeen">Naar aanleiding van het verslag van een schriftelijk overleg inzake een snelle oplossing van de problematiek van het contracteren
                  van zelfstandigen in de zorg (Kamerstuk 32 642, nr. 1), bericht ik u dat de reactie daarop niet binnen de standaardtermijn kan worden gegeven.
               </text:p>
      <text:p text:style-name="algemeen">De reden hiervoor is dat de reactie met mijn collega bewindspersoon van VWS moet worden afgestemd. Naar verwachting kan de
                  afgestemde reactie worden gegeven binnen 3 weken na dagtekening van deze brief.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