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2<text:tab/>Zelfstandigen zonder personeel in de zorg</text:h>
      <text:h text:style-name="ifm_p_font.bold_size.9.06pt_mt.18.8mm_indent.-58.5mm_ifm" text:outline-level="1">Nr. 10
      <text:tab/>BRIEF VAN DE STAATSSECRETARIS VAN VOLKSGEZONDHEID, WELZIJN EN SPORT </text:h>
      <text:p text:style-name="ifm_p_mt.3.76mm_ifm">Aan de Voorzitter van de Tweede Kamer der Staten-Generaal</text:p>
      <text:p text:style-name="ifm_p_mt.3.76mm_ifm">Den Haag, 5 april 2016</text:p>
      <text:p text:style-name="ifm_p_mt.3.76mm_ifm">De vaste commissie voor Volksgezondheid, Welzijn en Sport heeft in haar brief van 17 december 2015 aangegeven graag een reactie te ontvangen op de brief van De Zorgprofessional d.d. 7 december 2015 aan uw Kamer over contractering van zzp’ers door zorgverzekeraars.</text:p>
      <text:p text:style-name="ifm_p_ifm">De Zorgprofessional geeft in haar brief aan dat zorgverzekeraars voor 2016 dezelfde inkoopvoorwaarden hanteren en dat overleg hierover met zorgverzekeraars niet mogelijk is. Ook geeft De Zorgprofessional aan dat er niet over, maar met zzp’ers gesproken moet worden en dat er gezocht kan worden naar een contractmodel wat voor alle partijen de beoogde voordelen, kwaliteit en efficiency kan waarborgen.</text:p>
      <text:p text:style-name="ifm_p_mt.3.76mm_ifm">Allereerst wil ik nogmaals benadrukken dat ik het belangrijk vind dat cliënten de mogelijkheid hebben om zorg te ontvangen van een zzp’er, wanneer zij dat wensen. Zzp’ers kunnen van meerwaarde zijn, doordat zij in bepaalde situaties meer flexibiliteit kunnen bieden en de zorg beter aansluit op de wensen van de cliënt. Zorgverlening door zzp’ers kan hiermee een aanvulling vormen op zorg die verleend wordt door mensen in loondienst. Tegelijkertijd dienen schijnconstructies te worden voorkomen.</text:p>
      <text:p text:style-name="ifm_p_mt.3.76mm_ifm">Ook ik heb signalen ontvangen dat er zzp’ers zijn die belemmeringen ervaren om gecontracteerd te worden door zorgverzekeraars. Mede daarom is het afgelopen jaar meermaals overleg gevoerd met Zorgverzekeraars Nederland (ZN) om te kijken hoe de mogelijkheden van direct contracteren van zzp’ers binnen de wijkverpleging kunnen worden vergroot en belemmeringen kunnen worden weggenomen. Ook heb ik ZN middels een brief gevraagd om deze problematiek met hun leden te bespreken. Daarnaast is met zzp-organisaties gesproken. Zo heb ik op 5 februari jl. met de Stichting ZZP Nederland gesproken. Uit dat gesprek bleek dat zij – voor hun 5.000 leden die actief zijn binnen de zorg – contracten hebben afgesloten met alle zorgverzekeraars.</text:p>
      <text:p text:style-name="ifm_p_mt.3.76mm_ifm">Uit een inventarisatie van ZN onder hun leden blijkt dat met betrekking tot wijkverpleging alle verzekeraars samenwerkingsverbanden van zzp’ers, zoals coöperaties, hebben gecontracteerd. Samenwerkingsverbanden geven meer</text:p>
      <text:p text:style-name="ifm_p_mt.3.76mm_ifm">zekerheid t.a.v. continuïteit van zorg. Verzekeraars geven aan dat zzp’ers samenwerkingsverbanden aan kunnen gaan om in aanmerking te komen voor contractering. Twee verzekeraars hebben daarnaast individuele zzp’ers gecontracteerd.</text:p>
      <text:p text:style-name="ifm_p_mt.3.76mm_ifm">Zorgverzekeraars hebben een zorgplicht en zijn verantwoordelijk voor het inkopen van kwalitatief goede zorg. Er kunnen gegronde redenen zijn, bijvoorbeeld ten aanzien van continuïteit van zorg, waarom een verzekeraar besluit alleen samenwerkingsverbanden van zzp’ers of alleen bepaalde individuele zzp’ers te contracteren.</text:p>
      <text:p text:style-name="ifm_p_mt.3.76mm_ifm">Ik zal de ontwikkelingen rond directe contractering van zzp’ers ook de komende periode nauwgezet volgen en zo nodig (opnieuw) hierover in overleg treden met de betrokken partij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2, nr. 10<text:tab/><text:page-number text:select-page="current"/></text:p>
      </style:footer>
    </style:master-page>
    <style:master-page xmlns:sdu-fn="http://schema.sdu.nl/2011/07/functions" style:name="Landscape" style:page-layout-name="landscape-margin-text">
      <style:footer>
        <text:p text:style-name="footer">Tweede Kamer, vergaderjaar 2015-2016, 32 6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en zonder personeel in de zorg ; Brief regering; Reactie op de brief van De Zorgprofessional over contractering van zzp’ers door zorgverzekeraars</dc:title>
    <meta:user-defined meta:name="OVERHEIDop.ParlID/DC.identifier">kst-32642-10</meta:user-defined>
    <meta:user-defined meta:name="OVERHEIDop.ondernummer">10</meta:user-defined>
    <meta:user-defined meta:name="DCTERMS.W3CDTF/DCTERMS.available">2016-04-07</meta:user-defined>
    <meta:user-defined meta:name="OVERHEIDop.KamerstukTypen/DC.type">Brief</meta:user-defined>
    <meta:user-defined meta:name="OVERHEIDop.dossiernummer">32642</meta:user-defined>
    <meta:user-defined meta:name="OVERHEIDop.documenttitel">Reactie op de brief van De Zorgprofessional over contractering van zzp’ers door zorgverzekeraars</meta:user-defined>
    <meta:user-defined meta:name="OVERHEIDop.Parlementair/DC.type">Kamerstuk</meta:user-defined>
    <meta:user-defined meta:name="OVERHEIDop.indiener">M.J. van Rijn</meta:user-defined>
    <meta:user-defined meta:name="OVERHEIDop.vergaderjaar">2015-2016</meta:user-defined>
    <meta:user-defined meta:name="OVERHEIDop.dossiertitel">Zelfstandigen zonder personeel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n zonder personeel in de zorg ; Brief regering; Reactie op de brief van De Zorgprofessional over contractering van zzp’ers door zorgverzekeraars</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Organisatie en beleid</meta:user-defined>
    <meta:user-defined meta:name="OVERHEIDop.versieInformatie"/>
  </office:meta>
</office:document-meta>
</file>