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1
               </text:p>
          </table:table-cell>
          <table:table-cell office:value-type="string" table:number-columns-spanned="2" table:style-name="parlementair.kopcel3">
            <text:p text:style-name="headtable.dossiertitel"> Wijziging van de Wet op de vaste boekenprijs in verband met de evaluatie van die we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naar aanleiding van de evaluatie van de Wet op de vaste boekenprijs
                     die wet aan te passen op de korting die verkopers van boeken of muziekuitgaven mogen toepassen, op het schrappen van de vaste
                     prijs voor uit het buitenland geïmporteerde muziekuitgaven, om ontduiking van de wet door buitenlandse verkopers te voorkomen
                     en met enkele technische wijzigingen om zo de werking van de wet te verbeter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op de vaste boekenprijs wordt als volgt gewijzigd.</text:p>
      <text:p text:style-name="lid"><text:span text:style-name="lidnr">A<text:tab/></text:span></text:p>
      <text:p text:style-name="wat">Artikel 1 wordt als volgt gewijzigd:</text:p>
      <text:p text:style-name="wat-labeled">1. In de aanhef wordt na «deze wet» de volgende zinsnede ingevoegd: en de daarop berustende bepalingen.
                        </text:p>
      <text:p text:style-name="wat-labeled">2. In onderdeel b wordt «vrijwel uitsluitend» vervangen door: voor een substantieel deel.
                        </text:p>
      <text:p text:style-name="wat-labeled">3. In onderdeel i wordt «artikel 1, onderdeel e, van de Wet op het specifiek cultuurbeleid» vervangen door: artikel 1, eerste
                           lid, onderdeel d, van de Wet op het specifiek cultuurbeleid.
                        </text:p>
      <text:p text:style-name="lid"><text:span text:style-name="lidnr">B<text:tab/></text:span></text:p>
      <text:p text:style-name="wat">Artikel 3 wordt als volgt gewijzigd:</text:p>
      <text:p text:style-name="wat-labeled">1. De eerste volzin van het eerste lid wordt vervangen door: Voor boeken die in Nederland worden geïmporteerd en voor in Nederland
                           uitgegeven muziekuitgaven die na export naar het buitenland weer in Nederland worden geïmporteerd, stelt de importeur een
                           vaste prijs vast.
                        </text:p>
      <text:p text:style-name="wat-labeled">2. In het tweede lid vervalt «of dezelfde muziekuitgave».
                        </text:p>
      <text:p text:style-name="lid"><text:span text:style-name="lidnr">C<text:tab/></text:span></text:p>
      <text:p text:style-name="wat">Artikel 6 wordt als volgt gewijzigd:</text:p>
      <text:p text:style-name="wat-labeled">1. In het eerste lid, onderdeel b, wordt »mits» vervangen door: gedurende een termijn van ten hoogste drie maanden en voor zover
                           het boeken of muziekuitgaven betreft die bij de aanvang van de opheffingsuitverkoop tot de voorraad behoorden, en.
                        </text:p>
      <text:p text:style-name="wat-labeled">2. Onder vervanging van de punt aan het slot van het eerste lid, onderdeel c, door een puntkomma, worden twee onderdelen toegevoegd
                           die luiden:
                        </text:p>
      <text:section text:name="artikeltekst.d3798e223" text:style-name="wijziging.block">
        <text:list text:style-name="list-style-1">
          <text:list-item text:start-value="4">
            <text:p text:style-name="list.start">verkoop door een uitgever van één exemplaar van een boek aan het Depot van de Koninklijke Bibliotheek, genoemd in artikel
                                    1.16 van de Wet op het hoger onderwijs en wetenschappelijk onderzoek;
                                 </text:p>
          </text:list-item>
          <text:list-item text:start-value="5">
            <text:p text:style-name="list.cont">verkoop van één exemplaar van een boek of muziekuitgave aan een eindafnemer die krachtens arbeidsovereenkomst naar burgerlijk
                                    recht werkzaam is bij de verkoper, en de verkoper:
                                 </text:p>
            <text:list>
              <text:list-item text:start-value="1">
                <text:p text:style-name="list.cont">het boek uitgeeft, importeert of aan andere eindafnemers verkoopt; of
                                       </text:p>
              </text:list-item>
              <text:list-item text:start-value="2">
                <text:p text:style-name="list.end">de muziekuitgave uitgeeft of aan andere eindafnemers verkoopt.
                                       </text:p>
              </text:list-item>
            </text:list>
          </text:list-item>
        </text:list>
      </text:section>
      <text:p text:style-name="wat-labeled">3. Er wordt een lid toegevoegd dat luidt:
                        </text:p>
      <text:section text:name="artikeltekst.d3798e272" text:style-name="wijziging.block">
        <text:list text:style-name="list-style-2">
          <text:list-item text:start-value="4">
            <text:p text:style-name="list.single"> Dit artikel is tevens van toepassing op in het buitenland gevestigde verkopers die boeken of muziekuitgaven importeren of
                                    doen importeren uit Nederland en vervolgens rechtstreeks aan eindafnemers in Nederland verkopen. Dit lid is niet van toepassing
                                    op verkopers gevestigd in een lidstaat van de Europese Unie of een andere staat die partij is bij de Overeenkomst betreffende
                                    de Europese Economische Ruimte, tenzij de verkoper het oogmerk heeft deze wet te ontduiken.
                                 </text:p>
          </text:list-item>
        </text:list>
      </text:section>
      <text:p text:style-name="lid"><text:span text:style-name="lidnr">D<text:tab/></text:span></text:p>
      <text:p text:style-name="wat">In artikel 13 wordt telkens «levering» vervangen door: verkoop.</text:p>
      <text:p text:style-name="lid"><text:span text:style-name="lidnr">E<text:tab/></text:span></text:p>
      <text:p text:style-name="wat">In artikel 18 wordt «artikel 17, eerste lid, onder a» vervangen door: artikel 17, onderdeel a.</text:p>
      <text:p text:style-name="lid"><text:span text:style-name="lidnr">F<text:tab/></text:span></text:p>
      <text:p text:style-name="wat">In artikel 19, eerste lid, en artikel 27a wordt telkens «artikel 17, eerste lid, onder b» vervangen door: artikel 17, onderdeel
                        b.
                     </text:p>
      <text:h text:outline-level="2" text:style-name="wijzig-artikel_kop">ARTIKEL II
                  </text:h>
      <text:p text:style-name="wettekst">Vaste prijzen voor in het buitenland uitgegeven muziekuitgaven die door importeurs zijn vastgesteld op grond van artikel 3
                     van de Wet op de vaste boekenprijs zoals dat artikel luidde voor inwerkingtreding van deze wet, vervallen met ingang van de
                     datum waarop deze wet in werking treedt.
                  </text:p>
      <text:h text:outline-level="2"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Onderwijs, Cultuur en Wetenschap,</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41,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