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
               </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GEWIJZIGD AMENDEMENT VAN DE LEDEN DIJKGRAAF EN ORTEGA-MARTIJN TER VERVANGING VAN DAT GEDRUKT ONDER NR. 10
            </text:p>
            <text:p text:style-name="headtable.datum">Ontvangen 25 november 2011
               
            </text:p>
          </table:table-cell>
          <table:covered-table-cell/>
        </table:table-row>
      </table:table>
      <text:p text:style-name="amendement">De ondergetekenden stellen het volgende amendement voor:</text:p>
      <text:p text:style-name="lid"><text:span text:style-name="lidnr">I<text:tab/></text:span></text:p>
      <text:p text:style-name="wat">In artikel III, onderdeel A, wordt in het vierde lid van het voorgestelde artikel 6f, de zinsnede «negen werkdagen waarop
                     geen onderwijs behoeft te worden verzorgd, waarvan ten hoogste zes werkdagen onmiddellijk aansluitend en ten hoogste vijf
                     werkdagen niet onmiddellijk aansluitend voor of na de voor de school op grond van artikel 22, tweede lid, vastgestelde zomervakantie»
                     vervangen door: tien werkdagen waarop geen onderwijs behoeft te worden verzorgd.
                  </text:p>
      <text:p text:style-name="lid"><text:span text:style-name="lidnr">II<text:tab/></text:span></text:p>
      <text:p text:style-name="wat">In artikel IVB, onderdeel A, wordt in het vierde lid van het voorgestelde artikel 12a, de zinsnede «negen werkdagen waarop
                     geen onderwijs behoeft te worden verzorgd, waarvan ten hoogste zes werkdagen onmiddellijk aansluitend en ten hoogste vijf
                     werkdagen niet onmiddellijk aansluitend voor of na de voor de school op grond van artikel 45, tweede lid, vastgestelde grote
                     vakantie» vervangen door: tien werkdagen waarop geen onderwijs behoeft te worden verzorgd.
                  </text:p>
      <text:h text:outline-level="2" text:style-name="divisiekop1">Toelichting
               </text:h>
      <text:p text:style-name="amendement">De Commissie Onderwijstijd onderkent het belang van meer roostervrije dagen voor het plannen van scholingsactiviteiten. In
                  praktijk is al sprake van tien roostervrije dagen, zonder dat dit problemen oplevert voor het realiseren van de onderwijstijd.
                  Indieners zijn van mening dat dit aantal daarom in de wet moet worden verankerd. Aanvullend kan worden besloten in het Inrichtingsbesluit een week zomervakantie te vervangen door vijf roostervrije dagen, ten einde de onderwijstijd
                  beter te spreiden.
               </text:p>
      <text:p text:style-name="ondertekening">Dijkgraaf </text:p>
      <text:p text:style-name="ondertekening.end">Ortega-Martij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0,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