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VAN DER HAM TER VERVANGING VAN DAT GEDRUKT ONDER NR. 9
            </text:p>
            <text:p text:style-name="headtable.datum">Ontvangen 27 oktober 2011
               
            </text:p>
          </table:table-cell>
          <table:covered-table-cell/>
        </table:table-row>
      </table:table>
      <text:p text:style-name="amendement">De ondergetekende stelt het volgende amendement voor:</text:p>
      <text:p text:style-name="wat">In artikel IVC, wordt voor onderdeel A, een onderdeel ingevoegd, luidende:</text:p>
      <text:p text:style-name="tussenkop"><text:span text:style-name="tussenkop_rom">0A</text:span></text:p>
      <text:p text:style-name="wat">In artikel III wordt na de aanhef en voor onderdeel A, een onderdeel ingevoegd, luidende:</text:p>
      <text:p text:style-name="tussenkop"><text:span text:style-name="tussenkop_rom">0A</text:span></text:p>
      <text:p text:style-name="wat">Aan artikel 6f, wordt, onder plaatsing van de aanduiding «1.» voor de huidige tekst, een lid toegevoegd, luidende:</text:p>
      <text:section text:name="artikeltekst.d1681e133" text:style-name="wijziging.block">
        <text:list text:style-name="list-style-1">
          <text:list-item text:start-value="2">
            <text:p text:style-name="list.single"> Het in uren uitgedrukte tijdsbestek dat door de leerling wordt besteed aan de maatschappelijke stage wordt niet gerekend
                              tot het aantal uren, bedoeld in artikel 6g, eerste lid, en in artikel 10f, lid 3a, eerste volzin.
                           </text:p>
          </text:list-item>
        </text:list>
      </text:section>
      <text:h text:outline-level="2" text:style-name="divisiekop1">Toelichting
               </text:h>
      <text:p text:style-name="amendement">Met dit amendement wordt geregeld dat de maatschappelijke stage niet meetelt als onderwijstijd. De indiener is van mening
                  dat de maatschappelijke stage niet ten koste mag gaan van het aantal echte lessen dat scholen voor hun leerlingen moeten organiseren.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