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onder meer de Wet op het voortgezet onderwijs
                     in verband met onderwijskwaliteit, onderwijstijd en vakantie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2 febr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