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9
               </text:p>
          </table:table-cell>
          <table:table-cell office:value-type="string" table:number-columns-spanned="2" table:style-name="parlementair.kopcel3">
            <text:p text:style-name="headtable.dossiertitel"> Benoeming van een Kinderombudsma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VASTE COMMISSIE VOOR BINNENLANDSE ZAKEN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In verband met de benoeming van de Kinderombudsman kan de vaste commissie voor Binnenlandse Zaken het volgende meedelen.</text:p>
      <text:p text:style-name="algemeen">Op 14 december 2010 heeft de Nationale ombudsman, de heer Brenninkmeijer, de Kamer per brief een aanbeveling – op alfabetische
                  volgorde – gedaan voor drie kandidaten die geschikt zijn de nieuwe functie van Kinderombudsman te bekleden. Het betreft de
                  volgende kandidaten<text:note text:id="ID-99554-d27e170" text:note-class="footnote"><text:note-citation text:label="1">1</text:note-citation><text:note-body><text:p>De sollicitatiebrief en het curriculum vitae van de drie kandidaten liggen ter vertrouwelijke inzage bij het Centraal Informatiepunt.</text:p></text:note-body></text:note>:
               </text:p>
      <text:list text:style-name="list-style-1">
        <text:list-item>
          <text:p text:style-name="list.start">Mevrouw drs. S. Baggerman, gedeputeerde Jeugd, Wonen, Cultuur en Communicatie bij de Provincie Noord-Holland;
                     </text:p>
        </text:list-item>
        <text:list-item>
          <text:p text:style-name="list.cont">De heer M.L.M. Dullaert MBA, oprichter en bestuursvoorzitter van de stichting KidsRights;
                     </text:p>
        </text:list-item>
        <text:list-item>
          <text:p text:style-name="list.end">Mevrouw mr. E.M. Mijnarends, officier van justitie Utrecht met portefeuille jeugd.
                     </text:p>
        </text:list-item>
      </text:list>
      <text:p text:style-name="algemeen">Naar aanleiding van deze aanbeveling heeft de vaste commissie voor Binnenlandse Zaken uit haar midden een aantal leden gekozen
                  die op 19 januari 2011 een nadere mondelinge toelichting hebben gekregen van de heer Brenninkmeijer over de drie kandidaten.
                  Vervolgens hebben deze leden op 3 februari 2011 de selectiegesprekken gevoerd met de drie kandidaten. In de (besloten) procedurevergadering
                  van 10 februari 2011 is door deze leden vervolgens verslag uitgebracht aan de vaste commissie voor Binnenlandse Zaken.
               </text:p>
      <text:p text:style-name="algemeen">De vaste commissie voor Binnenlandse Zaken en Koninkrijksrelaties stelt u voor de heer M.L.M. Dullaert te benoemen tot Kinderombudsman.</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3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