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5
      <text:tab/>MOTIE VAN HET LID AGNES MULDER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overwegende dat een gelijk speelveld en keuzevrijheid van ondernemers van groot belang is;</text:p>
      <text:p text:style-name="ifm_p_mt.3.76mm_ifm">overwegende dat aanbieders van veiligheidsmateriaal die aan de gestelde criteria voldoen, de kans moeten hebben met elkaar te concurreren;</text:p>
      <text:p text:style-name="ifm_p_mt.3.76mm_ifm">constaterende dat de regering geen oneerlijke concurrentie wil toepassen;</text:p>
      <text:p text:style-name="ifm_p_mt.3.76mm_ifm">constaterende dat de keuzevrijheid van ondernemers en de concurrentiemogelijkheden voor aanbieders rondom de subsidieregeling Veiligheid Kleine Bedrijven in het geding is;</text:p>
      <text:p text:style-name="ifm_p_mt.3.76mm_ifm">verzoekt de regering, de subsidieregeling Veiligheid Kleine Bedrijven per direct te evalueren;</text:p>
      <text:p text:style-name="ifm_p_mt.3.76mm_ifm">verzoekt de regering tevens, daarbij de keuzevrijheid van ondernemers en een gelijk speelveld voor aanbieders van beveiligingsmateriaal te waarborg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37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37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Agnes Mulder over de subsidieregeling Veiligheid Kleine Bedrijven</dc:title>
    <meta:user-defined meta:name="OVERHEIDop.ParlID/DC.identifier">kst-32637-65</meta:user-defined>
    <meta:user-defined meta:name="OVERHEIDop.ondernummer">65</meta:user-defined>
    <meta:user-defined meta:name="DCTERMS.W3CDTF/DCTERMS.available">2013-07-08</meta:user-defined>
    <meta:user-defined meta:name="OVERHEIDop.KamerstukTypen/DC.type">Motie</meta:user-defined>
    <meta:user-defined meta:name="OVERHEIDop.dossiernummer">32637</meta:user-defined>
    <meta:user-defined meta:name="OVERHEIDop.documenttitel">Motie Agnes Mulder over de subsidieregeling Veiligheid Kleine Bedrijven</meta:user-defined>
    <meta:user-defined meta:name="OVERHEIDop.Parlementair/DC.type">Kamerstuk</meta:user-defined>
    <meta:user-defined meta:name="OVERHEIDop.indiener">A.H. (Agnes) Mulder</meta:user-defined>
    <meta:user-defined meta:name="OVERHEIDop.vergaderjaar">2012-2013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Agnes Mulder over de subsidieregeling Veiligheid Klein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