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74
      <text:tab/>MOTIE VAN DE LEDEN ROMKE DE JONG EN AARTSEN</text:h>
      <text:p text:style-name="ifm_p_ifm">Voorgesteld 6 juli 2023</text:p>
      <text:p text:style-name="ifm_p_mt.3.76mm_ifm">De Kamer,</text:p>
      <text:p text:style-name="ifm_p_mt.3.76mm_ifm">gehoord de beraadslaging,</text:p>
      <text:p text:style-name="ifm_p_mt.3.76mm_ifm">overwegende dat mkb-ondernemers met te weinig onderpand een duurzaamheidslening kunnen afsluiten middels de BMKB-Groen;</text:p>
      <text:p text:style-name="ifm_p_mt.3.76mm_ifm">constaterende dat de BMKB-Groenregeling niet toereikend is voor kleine ondernemingen met een kleine financieringsvraag;</text:p>
      <text:p text:style-name="ifm_p_mt.3.76mm_ifm">constaterende dat de Kamer meerdere malen heeft verzocht om duurzaamheidsleningen ook voor kleine ondernemers tegen een lage rente (2,5%) beschikbaar te maken, conform Kamerstuk 36 200-XIII, nr. 64 en Kamerstuk 36 200, nr. 157;</text:p>
      <text:p text:style-name="ifm_p_mt.3.76mm_ifm">verzoekt de regering om te onderzoeken op welke manier de 150 miljoen euro die is vrijgemaakt ter ondersteuning van het mkb bij de aangescherpte energiebesparingsplicht kan worden ingezet om duurzaamheidsleningen voor kleine ondernemers tegen een lage rente beschikbaar te maken,</text:p>
      <text:p text:style-name="ifm_p_mt.3.76mm_ifm">en gaat over tot de orde van de dag.</text:p>
      <text:p text:style-name="ifm_p_mt.3.76mm_ifm">Romke de Jong</text:p>
      <text:p text:style-name="ifm_p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74<text:tab/><text:page-number text:select-page="current"/></text:p>
      </style:footer>
    </style:master-page>
    <style:master-page xmlns:sdu-fn="http://schema.sdu.nl/2011/07/functions" style:name="Landscape" style:page-layout-name="landscape-margin-text">
      <style:footer>
        <text:p text:style-name="footer">Tweede Kamer, vergaderjaar 2022-2023, 32 637,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de leden Romke de Jong en Aartsen over duurzaamheidsleningen ook voor kleine ondernemers tegen een lage rente beschikbaar maken</dc:title>
    <meta:user-defined meta:name="OVERHEIDop.ParlID/DC.identifier">kst-32637-574</meta:user-defined>
    <meta:user-defined meta:name="OVERHEIDop.ondernummer">574</meta:user-defined>
    <meta:user-defined meta:name="DCTERMS.W3CDTF/DCTERMS.available">2023-07-07</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de leden Romke de Jong en Aartsen over duurzaamheidsleningen ook voor kleine ondernemers tegen een lage rente beschikbaar maken</meta:user-defined>
    <meta:user-defined meta:name="OVERHEIDop.indiener">A.A. Aartsen</meta:user-defined>
    <meta:user-defined meta:name="OVERHEIDop.indiener">R.H. (Romke) de Jong</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Bedrijfslevenbeleid; Motie; Motie van de leden Romke de Jong en Aartsen over duurzaamheidsleningen ook voor kleine ondernemers tegen een lage rente beschikbaar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