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6<text:tab/>BRIEF VAN DE MINISTER VAN ECONOMISCHE ZAKEN</text:h>
      <text:p text:style-name="ifm_p_mt.3.76mm_ifm">Aan de Voorzitter van de Tweede Kamer der Staten-Generaal</text:p>
      <text:p text:style-name="ifm_p_mt.3.76mm_ifm">Den Haag, 6 mei 2013</text:p>
      <text:p text:style-name="ifm_p_mt.3.76mm_ifm">Hierbij stuur ik u mijn reactie op het verzoek van de vaste commissie voor Economische Zaken inzake regelingen voor de popmuziek en de motie over het toevoegen van muziek aan de topsector creatieve industrie.</text:p>
      <text:p text:style-name="ifm_p_mt.3.76mm_ifm">De commissie heeft mij verzocht om een overzicht van eventuele regelingen m.b.t. ondersteuning of stimulering van de popsector voor zover deze vallen onder verantwoordelijkheid van de minister van Economische Zaken.</text:p>
      <text:p text:style-name="ifm_p_mt.3.76mm_ifm">In reactie op dit verzoek bericht ik u dat er geen regelingen onder mijn verantwoordelijkheid zijn die specifiek betrekking hebben op ondersteuning of stimulering van popmuziek. De popsector, evenals de muzieksector waarvan popmuziek onderdeel is, kan gebruik maken van instrumenten die binnen het bedrijvenbeleid beschikbaar zijn, zoals de WBSO en het Innovatiefonds MKB+. Over dit bedrijvenbeleid is de Kamer o.a. geïnformeerd in de brief «Naar de top: het bedrijvenbeleid in actie(s)» (Kamerstuk 32 637, nr. 15) en de brief «Bedrijvenbeleid in uitvoering» (Kamerstuk 32 637, nr. 32).</text:p>
      <text:p text:style-name="ifm_p_mt.3.76mm_ifm">Verder heeft de commissie gevraagd naar de stand van zaken rond de uitvoering van de motie van de leden Bergkamp en Verhoeven over het toevoegen van muziek aan de topsector creatieve industrie (Kamerstuk 33 400-VIII, nr. 89).</text:p>
      <text:p text:style-name="ifm_p_mt.3.76mm_ifm">De muzieksector (inclusief de popsector) is al onderdeel van de topsector creatieve industrie. Ik beschouw de motie daarom als ondersteuning van mijn bedrijvenbeleid, waar de topsectorenaanpak onderdeel van uitmaakt. Er zijn verschillende mogelijkheden voor de muzieksector om aan te sluiten bij de strategische agenda van de topsector creatieve industrie. Deze agenda richt zich op verbetering van randvoorwaarden die voor de gehele creatieve industrie van belang zijn, dus ook voor de muzieksector. Het bevat onder andere initiatieven op het gebied van handelsbevordering, onderzoek naar nieuwe verdienmodellen en het stimuleren van ondernemerschap in onderwijs.</text:p>
      <text:p text:style-name="ifm_p_mt.3.76mm_ifm">Het topteam creatieve industrie is mede naar aanleiding van de motie in gesprek met de muzieksector over verdere betrokkenheid bij de uitvoering van de agenda. Eerste verkennende gesprekken hebben reeds plaatsgev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6<text:tab/><text:page-number text:select-page="current"/></text:p>
      </style:footer>
    </style:master-page>
    <style:master-page xmlns:sdu-fn="http://schema.sdu.nl/2011/07/functions" style:name="Landscape" style:page-layout-name="landscape-margin-text">
      <style:footer>
        <text:p text:style-name="footer">Tweede Kamer, vergaderjaar 2012-2013, 32 63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eactie op het verzoek van de vaste commissie voor Economische Zaken inzake regelingen voor de popmuziek en de motie van de leden Bergkamp en Verhoeven over het toevoegen van muziek aan de topsector creatieve industrie (Kamerstuk 33 400 VIII, nr.89)</dc:title>
    <meta:user-defined meta:name="OVERHEIDop.ParlID/DC.identifier">kst-32637-56</meta:user-defined>
    <meta:user-defined meta:name="OVERHEIDop.ondernummer">56</meta:user-defined>
    <meta:user-defined meta:name="DCTERMS.W3CDTF/DCTERMS.available">2013-05-21</meta:user-defined>
    <meta:user-defined meta:name="OVERHEIDop.KamerstukTypen/DC.type">Brief</meta:user-defined>
    <meta:user-defined meta:name="OVERHEIDop.dossiernummer">32637</meta:user-defined>
    <meta:user-defined meta:name="OVERHEIDop.documenttitel">Reactie op het verzoek van de vaste commissie voor Economische Zaken inzake regelingen voor de popmuziek en de motie van de leden Bergkamp en Verhoeven over het toevoegen van muziek aan de topsector creatieve industrie (Kamerstuk 33 400 VIII, nr.89)</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verzoek van de vaste commissie voor Economische Zaken inzake regelingen voor de popmuziek en de motie van de leden Bergkamp en Verhoeven over het toevoegen van muziek aan de topsector creatieve industrie (Kamerstuk 33 400 VIII, nr.89)</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