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58
      <text:tab/>GEWIJZIGDE MOTIE VAN DE LEDEN ROMKE DE JONG EN VAN WEYENBERG TER VERVANGING VAN DIE GEDRUKT ONDER NR. 520</text:h>
      <text:p text:style-name="ifm_p_ifm">Voorgesteld 4 april 2023</text:p>
      <text:p text:style-name="ifm_p_mt.3.76mm_ifm">De Kamer,</text:p>
      <text:p text:style-name="ifm_p_mt.3.76mm_ifm">gehoord de beraadslaging,</text:p>
      <text:p text:style-name="ifm_p_mt.3.76mm_ifm">constaterende dat een verklaring omtrent risicobeheersing (VOR) ervoor zorgt dat bedrijven risico’s moeten identificeren en beheersmaatregelen moeten bepalen, waarover zij transparant zijn richting betrokkenen;</text:p>
      <text:p text:style-name="ifm_p_mt.3.76mm_ifm">constaterende dat uit onderzoek en aanbevelingen van verschillende partijen blijkt dat een verplichte VOR wenselijk is en de Minister van Financiën heeft gepleit voor een VOR in de Corporate Governance Code;</text:p>
      <text:p text:style-name="ifm_p_mt.3.76mm_ifm">van mening dat een VOR pas volledig is met een uniform normenkader, een intern evaluatieproces en assurance door de accountant;</text:p>
      <text:p text:style-name="ifm_p_mt.3.76mm_ifm">verzoekt de regering te bevorderen dat er voor 1 januari 2024 een bepaling klaarligt om een VOR voor iedere accountancycontrole bij grote bedrijven als verplichting op te nemen in de Corporate Governance Code, in het geval dat dit niet op korte termijn haalbaar lijkt wetgeving voor te bereiden, bijvoorbeeld in de Wet toekomst accountancy, en de Kamer hier voor het zomerreces een update over te sturen;</text:p>
      <text:p text:style-name="ifm_p_mt.3.76mm_ifm">en gaat over tot de orde van de dag.</text:p>
      <text:p text:style-name="ifm_p_mt.3.76mm_ifm">Romke de Jong</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58<text:tab/><text:page-number text:select-page="current"/></text:p>
      </style:footer>
    </style:master-page>
    <style:master-page xmlns:sdu-fn="http://schema.sdu.nl/2011/07/functions" style:name="Landscape" style:page-layout-name="landscape-margin-text">
      <style:footer>
        <text:p text:style-name="footer">Tweede Kamer, vergaderjaar 2022-2023, 32 637,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gewijzigd/nader); Gewijzigde motie van de leden Romke de Jong en Van Weyenberg over een VOR voor iedere accountancycontrole bij grote bedrijven als verplichting opnemen in de Corporate Governance Code (t.v.v. 32637-520)</dc:title>
    <meta:user-defined meta:name="OVERHEIDop.ParlID/DC.identifier">kst-32637-558</meta:user-defined>
    <meta:user-defined meta:name="OVERHEIDop.ondernummer">558</meta:user-defined>
    <meta:user-defined meta:name="DCTERMS.W3CDTF/DCTERMS.available">2023-04-05</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Gewijzigde motie van de leden Romke de Jong en Van Weyenberg over een VOR voor iedere accountancycontrole bij grote bedrijven als verplichting opnemen in de Corporate Governance Code (t.v.v. 32637-520)</meta:user-defined>
    <meta:user-defined meta:name="OVERHEIDop.indiener">S.P.R.A. van Weyenberg</meta:user-defined>
    <meta:user-defined meta:name="OVERHEIDop.indiener">R.H. (Romke) de Jong</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Bedrijfslevenbeleid; Motie (gewijzigd/nader); Gewijzigde motie van de leden Romke de Jong en Van Weyenberg over een VOR voor iedere accountancycontrole bij grote bedrijven als verplichting opnemen in de Corporate Governance Code (t.v.v. 32637-5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