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37-52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637<text:tab/>Bedrijfslevenbeleid</text:h>
      <text:h text:style-name="ifm_p_font.bold_size.9.06pt_mt.18.8mm_indent.-58.5mm_ifm" text:outline-level="1">Nr. 522
      <text:tab/>MOTIE VAN HET LID AMHAOUCH</text:h>
      <text:p text:style-name="ifm_p_ifm">Voorgesteld 20 december 2022</text:p>
      <text:p text:style-name="ifm_p_mt.3.76mm_ifm">De Kamer,</text:p>
      <text:p text:style-name="ifm_p_mt.3.76mm_ifm">gehoord de beraadslaging,</text:p>
      <text:p text:style-name="ifm_p_mt.3.76mm_ifm">constaterende dat het kabinet de Kamer heeft geïnformeerd over de uniformering van het Europese octrooiprocesrecht en dat de Rijksoctrooiwet gemoderniseerd wordt;</text:p>
      <text:p text:style-name="ifm_p_mt.3.76mm_ifm">constaterende dat in het Nederlandse octrooirecht geen expliciete proportionaliteitstoets is opgenomen, in tegenstelling tot de Europese handhavingsrichtlijn;</text:p>
      <text:p text:style-name="ifm_p_mt.3.76mm_ifm">overwegende het belang van een gebalanceerd octrooistelsel, waarbij aandacht is voor het belang van patenthouders én het belang van bedrijven die innovatieve producten op de markt brengen;</text:p>
      <text:p text:style-name="ifm_p_mt.3.76mm_ifm">verzoekt de regering te onderzoeken of het proportionaliteitsbeginsel in relatie tot (automatische) inbreukverboden uit de Europese handhavingsrichtlijn voldoende vertaald is in het Nederlandse octrooirecht en, zo nee, te onderzoeken hoe dit beginsel beter verankerd kan worden en dit onderzoek te laten uitvoeren door een gezaghebbende onafhankelijke partij,</text:p>
      <text:p text:style-name="ifm_p_mt.3.76mm_ifm">en gaat over tot de orde van de dag.</text:p>
      <text:p text:style-name="ifm_p_mt.3.76mm_ifm">Amhaou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637, nr. 522<text:tab/><text:page-number text:select-page="current"/></text:p>
      </style:footer>
    </style:master-page>
    <style:master-page xmlns:sdu-fn="http://schema.sdu.nl/2011/07/functions" style:name="Landscape" style:page-layout-name="landscape-margin-text">
      <style:footer>
        <text:p text:style-name="footer">Tweede Kamer, vergaderjaar 2022-2023, 32 637, nr. 5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drijfslevenbeleid; Motie; Motie van het lid Amhaouch over onderzoeken of het proportionaliteitsbeginsel in relatie tot inbreukverboden uit de Europese handhavingsrichtlijn voldoende vertaald is in het Nederlandse octrooirecht</dc:title>
    <meta:user-defined meta:name="OVERHEIDop.ParlID/DC.identifier">kst-32637-522</meta:user-defined>
    <meta:user-defined meta:name="OVERHEIDop.ondernummer">522</meta:user-defined>
    <meta:user-defined meta:name="DCTERMS.W3CDTF/DCTERMS.available">2022-12-21</meta:user-defined>
    <meta:user-defined meta:name="OVERHEIDop.KamerstukTypen/DC.type">Motie</meta:user-defined>
    <meta:user-defined meta:name="OVERHEIDop.dossiernummer">32637</meta:user-defined>
    <meta:user-defined meta:name="OVERHEIDop.configuratie">https://repository.officiele-overheidspublicaties.nl/MasterConfiguraties/MC-OEP-Kamerstuk-Web/1.3/xml/MC-OEP-Kamerstuk-Web.xml</meta:user-defined>
    <meta:user-defined meta:name="OVERHEIDop.documenttitel">Motie van het lid Amhaouch over onderzoeken of het proportionaliteitsbeginsel in relatie tot inbreukverboden uit de Europese handhavingsrichtlijn voldoende vertaald is in het Nederlandse octrooirecht</meta:user-defined>
    <meta:user-defined meta:name="OVERHEIDop.indiener">M. Amhaouch</meta:user-defined>
    <meta:user-defined meta:name="OVERHEIDop.dossiertitel">Bedrijfsleven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0</meta:user-defined>
    <meta:user-defined meta:name="DC.title">Bedrijfslevenbeleid; Motie; Motie van het lid Amhaouch over onderzoeken of het proportionaliteitsbeginsel in relatie tot inbreukverboden uit de Europese handhavingsrichtlijn voldoende vertaald is in het Nederlandse octrooirech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