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503
      <text:tab/>BRIEF VAN DE MINISTER VOOR KLIMAAT EN ENERGIE</text:h>
      <text:p text:style-name="ifm_p_mt.3.76mm_ifm">Aan de Voorzitter van de Tweede Kamer der Staten-Generaal</text:p>
      <text:p text:style-name="ifm_p_mt.3.76mm_ifm">Den Haag, 13 juli 2022</text:p>
      <text:p text:style-name="ifm_p_mt.3.76mm_ifm">Dit kabinet vindt het belangrijk om mkb’ers te ondersteunen bij de klimaat- en energietransitie. Het is dan ook tot mijn grote teleurstelling dat ik heb moeten constateren dat enkele energieadviseurs op de markt bewust oneigenlijk gebruik lijken te maken van de Subsidie Verduurzaming MKB, waarmee mkb-ondernemers subsidie kunnen krijgen voor advies en ondersteuning bij het nemen van verduurzamingsmaatregelen. De regeling heeft daardoor op dit moment niet het gewenste effect. Ik heb daarom besloten de regeling per direct tijdelijk stop te zetten. Het kabinet onderzoekt deze zomer welke aanpassingen aan de regeling mogelijk zijn om mkb’ers de ondersteuning te bieden die ze nodig hebben en het oneigenlijk gebruik te voorkomen. Ik zal de regeling daarna in overleg met de Minister voor Volkshuisvesting en Ruimtelijke Ordening zo snel mogelijk weer openstellen.</text:p>
      <text:h text:style-name="ifm_p_font.italic_mt.3.76mm_page.keep-with-next_ifm" text:outline-level="1">Subsidie Verduurzaming MKB</text:h>
      <text:p text:style-name="ifm_p_mt.3.76mm_ifm">De Subsidie Verduurzaming MKB (SVM) is een subsidieregeling die mkb’ers die niet onder de Energiebesparingsplicht vallen de mogelijkheid geeft om 80% van de kosten voor advies en ondersteuning bij het nemen van verduurzamingsmaatregelen gesubsidieerd te krijgen voor in totaal een maximum van € 2.500. De regeling is tot stand gekomen in overeenstemming met de Minister van Binnenlandse Zaken en Koninkrijksrelaties die hiervoor ook budget beschikbaar stelde ten behoeve van de verduurzamingsopgave voor de bedrijfspanden. Bij de openstelling op 1 oktober 2021 was er een totaal subsidiebudget beschikbaar van € 28,2 mln. Op dit moment is daar nog ongeveer € 20 mln. van over, maar er zijn ook nog aanvragen in behandeling.</text:p>
      <text:p text:style-name="ifm_p_mt.3.76mm_ifm">De SVM is bewust zo laagdrempelig mogelijk ingericht zodat het mkb’ers weinig tijd kost om de aanvraag in te dienen en de adviseur hen zoveel mogelijk werk bij het nemen van energiebesparingsmaatregelen uit handen kan nemen. Zo kan de adviseur de subsidieaanvraag bijvoorbeeld namens de mkb’er indienen, als deze de adviseur daartoe heeft gemachtigd. Daarnaast zijn de eisen voor de subsidieaanvraag beperkt gehouden, zodat de administratieve lasten voor de mkb’ers zo laag mogelijk zijn.</text:p>
      <text:h text:style-name="ifm_p_font.italic_mt.3.76mm_page.keep-with-next_ifm" text:outline-level="1">Oneigenlijk gebruik</text:h>
      <text:p text:style-name="ifm_p_mt.3.76mm_ifm">Bij de Rijksdienst voor Ondernemend Nederland (RVO), die de regeling uitvoert, zijn de afgelopen twee maanden steeds meer signalen binnengekomen van ontevreden mkb’ers over bepaalde energieadviseurs. Deze signalen wijzen erop dat deze energieadviseurs misleidende verkooptechnieken gebruiken, mkb’ers onder druk zetten om van hun diensten gebruik te maken, onterecht voorspiegelen dat die diensten gratis zijn en adviezen met weinig toegevoegde waarde leveren. De regeling stelt eisen aan de kwaliteit van het advies en de dienstverlening door energieadviseurs, maar deze eisen blijken op dit moment onvoldoende om de kwaliteit van de adviezen en de dienstverlening te borgen.</text:p>
      <text:p text:style-name="ifm_p_mt.3.76mm_ifm">Het feit dat de adviezen en dienstverlening van deze adviseurs weinig toegevoegde waarde lijken te hebben in combinatie met de signalen die bij RVO zijn binnengekomen over misleiding en onder druk zetten van ondernemers – waarbij adviseurs zich bijvoorbeeld zelfs voordoen als RVO-medewerker of voorspiegelen dat het verplicht is om een energie-advies af te nemen – heeft bij mij tot de conclusie geleid dat er sprake lijkt van bewust oneigenlijk gebruik van de regeling door enkele energieadviseurs.</text:p>
      <text:h text:style-name="ifm_p_font.italic_mt.3.76mm_page.keep-with-next_ifm" text:outline-level="1">Aanpassing regeling</text:h>
      <text:p text:style-name="ifm_p_mt.3.76mm_ifm">Ik heb daarom besloten om de regeling per direct tijdelijk te sluiten. Ook onderzoek ik of er gronden en mogelijkheden zijn om ook stappen te nemen tegen de betreffende energieadviseurs.</text:p>
      <text:p text:style-name="ifm_p_mt.3.76mm_ifm">Het blijft mogelijk om subsidieaanvragen in te dienen voor kosten voor advies en ondersteuning voor verduurzamingsmaatregelen die door mkb’ers zijn gemaakt vóór 14 juli 2022. Het Ministerie van EZK, RVO en MKB-NL zullen direct communiceren aan ondernemers dat zij vanaf deze datum dus geen gebruik meer kunnen maken van de regeling voor de kosten die vanaf 14 juli 2022 worden gemaakt. Als de regeling weer opengaat, kunnen mkb’ers de subsidie weer aanvragen voor kosten voor advies en ondersteuning die vanaf die datum worden gemaakt.</text:p>
      <text:p text:style-name="ifm_p_mt.3.76mm_ifm">Ik laat deze zomer onderzoeken in welke vorm en voor welke periode de regeling zo snel mogelijk weer open kan. Het doel is om de regeling nog steeds eenvoudig te houden voor het mkb, maar in elk geval strengere eisen te stellen aan de adviseurs, de kwaliteit van de adviezen en de ondersteuning om de toegevoegde waarde van de SVM te waarborgen.</text:p>
      <text:p text:style-name="ifm_p_mt.3.76mm_ifm">Het kabinet streeft ernaar de regeling vervolgens zo snel mogelijk, bij voorkeur vanaf dit najaar, weer open te stellen, zodat mkb’ers weer de mogelijkheid krijgen om subsidie te krijgen voor advies en ondersteuning bij het nemen van verduurzamingsmaatregel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503<text:tab/><text:page-number text:select-page="current"/></text:p>
      </style:footer>
    </style:master-page>
    <style:master-page xmlns:sdu-fn="http://schema.sdu.nl/2011/07/functions" style:name="Landscape" style:page-layout-name="landscape-margin-text">
      <style:footer>
        <text:p text:style-name="footer">Tweede Kamer, vergaderjaar 2021-2022, 32 637,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Tijdelijke stopzetting Subsidie Verduurzaming MKB</dc:title>
    <meta:user-defined meta:name="OVERHEIDop.ParlID/DC.identifier">kst-32637-503</meta:user-defined>
    <meta:user-defined meta:name="OVERHEIDop.ondernummer">503</meta:user-defined>
    <meta:user-defined meta:name="DCTERMS.W3CDTF/DCTERMS.available">2022-08-10</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Tijdelijke stopzetting Subsidie Verduurzaming MKB</meta:user-defined>
    <meta:user-defined meta:name="OVERHEIDop.indiener">R.A.A. Jetten</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Bedrijfslevenbeleid; Brief regering; Tijdelijke stopzetting Subsidie Verduurzaming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