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79
      <text:tab/>BRIEF VAN DE MINISTER VAN ECONOMISCHE ZAKEN EN KLIMAAT</text:h>
      <text:p text:style-name="ifm_p_mt.3.76mm_ifm">Aan de Voorzitter van de Tweede Kamer der Staten-Generaal</text:p>
      <text:p text:style-name="ifm_p_mt.3.76mm_ifm">Den Haag, 29 november 2021</text:p>
      <text:p text:style-name="ifm_p_mt.3.76mm_ifm">Hierbij bied ik u, op verzoek van en namens de Kamer van Koophandel, het onderzoeksrapport «Ondernemen in 2021» aan<text:note text:id="ID-10110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onderzoeksrapport van de Kamer van Koophandel maakt inzichtelijk hoe het ondernemers vergaat in deze tijden en welke impact zij (hebben) ervaren op de bedrijfsvoering en toekomstplannen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Brief regering; Onderzoeksrapport "Ondernemen in 2021" van de Kamer van Koophandel</dc:title>
    <meta:user-defined meta:name="OVERHEIDop.ParlID/DC.identifier">kst-32637-479</meta:user-defined>
    <meta:user-defined meta:name="OVERHEIDop.ondernummer">479</meta:user-defined>
    <meta:user-defined meta:name="DCTERMS.W3CDTF/DCTERMS.available">2021-12-28</meta:user-defined>
    <meta:user-defined meta:name="OVERHEIDop.KamerstukTypen/DC.type">Brief</meta:user-defined>
    <meta:user-defined meta:name="OVERHEIDop.dossiernummer">32637</meta:user-defined>
    <meta:user-defined meta:name="OVERHEIDop.documenttitel">Onderzoeksrapport "Ondernemen in 2021" van de Kamer van Koophandel</meta:user-defined>
    <meta:user-defined meta:name="OVERHEIDop.indiener">S.A. Blok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Bedrijfslevenbeleid; Brief regering; Onderzoeksrapport "Ondernemen in 2021" van de Kamer van Koop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