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30<text:tab/>BRIEF VAN DE STAATSSECRETARIS VAN ECONOMISCHE ZAKEN EN KLIMAAT</text:h>
      <text:p text:style-name="ifm_p_mt.3.76mm_ifm">Aan de Voorzitter van de Tweede Kamer der Staten-Generaal</text:p>
      <text:p text:style-name="ifm_p_mt.3.76mm_ifm">Den Haag, 26 augustus 2020</text:p>
      <text:p text:style-name="ifm_p_mt.3.76mm_ifm">Hierbij bied ik u het rapport «Investeren in herstel en groei van het mkb» aan<text:note text:id="ID-946373-d36e71" text:note-class="footnote"><text:note-citation text:label="1 ">1</text:note-citation><text:note-body><text:p text:style-name="ifm_p_font.normal_size.6.93pt_mt..5mm_indent.-0.1161in_mleft.0.1161in_ifm">Raadpleegbaar via www.tweedekamer.nl.</text:p></text:note-body></text:note>, dat het Nederlands Comité voor Ondernemerschap vandaag zal publiceren. Het advies bouwt voort op de aanbevelingen in het «Tussenbericht staat van het mkb» dat u eind juni heeft ontvangen (Kamerstuk 32 637, nr. 428) en omvat een samenhangend pakket van maatregelen die bijdragen aan investeringen in innovatie en groei, een ondernemende arbeidsmarkt en een productiviteitssprong. De tien geselecteerde maatregelen beogen bij te dragen aan herstel en groei van het mkb op zowel korte als langere termijn.</text:p>
      <text:p text:style-name="ifm_p_mt.3.76mm_ifm">Ik heb met veel waardering kennisgenomen van het rapport en spreek graag mijn dank uit aan het Comité. Het Kabinet zal de analyse en aanbevolen maatregelen betrekken bij de herstel- en begrotingsplann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30<text:tab/><text:page-number text:select-page="current"/></text:p>
      </style:footer>
    </style:master-page>
    <style:master-page xmlns:sdu-fn="http://schema.sdu.nl/2011/07/functions" style:name="Landscape" style:page-layout-name="landscape-margin-text">
      <style:footer>
        <text:p text:style-name="footer">Tweede Kamer, vergaderjaar 2019-2020, 32 637,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apport “Investeren in herstel en groei van het mkb”</dc:title>
    <meta:user-defined meta:name="OVERHEIDop.ParlID/DC.identifier">kst-32637-430</meta:user-defined>
    <meta:user-defined meta:name="OVERHEIDop.ondernummer">430</meta:user-defined>
    <meta:user-defined meta:name="DCTERMS.W3CDTF/DCTERMS.available">2020-09-14</meta:user-defined>
    <meta:user-defined meta:name="OVERHEIDop.KamerstukTypen/DC.type">Brief</meta:user-defined>
    <meta:user-defined meta:name="OVERHEIDop.dossiernummer">32637</meta:user-defined>
    <meta:user-defined meta:name="OVERHEIDop.documenttitel">Rapport “Investeren in herstel en groei van het mkb”</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Rapport “Investeren in herstel en groei van het mkb”</meta:user-defined>
    <meta:user-defined meta:name="OVERHEIDop.publicationName">Kamerstuk</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