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29<text:tab/>BRIEF VAN DE STAATSSECRETARIS VAN ECONOMISCHE ZAKEN EN KLIMAAT</text:h>
      <text:p text:style-name="ifm_p_mt.3.76mm_ifm">Aan de Voorzitter van de Tweede Kamer der Staten-Generaal</text:p>
      <text:p text:style-name="ifm_p_mt.3.76mm_ifm">Den Haag, 28 juli 2020</text:p>
      <text:p text:style-name="ifm_p_mt.3.76mm_ifm">Hierbij bied ik u, mede namens de Minister voor Rechtsbescherming, het onderzoeksrapport «Oprichten zonder omwegen» aan<text:note text:id="ID-945906-d36e75" text:note-class="footnote"><text:note-citation text:label="1 ">1</text:note-citation><text:note-body><text:p text:style-name="ifm_p_font.normal_size.6.93pt_mt..5mm_indent.-0.1161in_mleft.0.1161in_ifm">Raadpleegbaar via www.tweedekamer.nl.</text:p></text:note-body></text:note>. Het rapport doet verslag van een onderzoek dat in mijn opdracht is uitgevoerd door de heren Vino Timmerman en Christiaan Stokkermans.</text:p>
      <text:p text:style-name="ifm_p_mt.3.76mm_ifm">Aanleiding voor dit onderzoek vormt de aankondiging in het Mkb-actieplan<text:note text:id="ID-945906-d36e90" text:note-class="footnote"><text:note-citation text:label="2 ">2</text:note-citation><text:note-body><text:p text:style-name="ifm_p_font.normal_size.6.93pt_mt..5mm_indent.-0.1161in_mleft.0.1161in_ifm">Kamerstuk 32 637, nr. 316.</text:p></text:note-body></text:note> te onderzoeken of en hoe de oprichting van een bv eenvoudiger kan. Voor het oprichten van een bv is op dit moment het passeren van een notariële akte vereist alsook dat de oprichters/bestuurders daarna opgave moeten doen bij de Kamer van Koophandel met het oog op inschrijving van de bv en de bestuurders en commissarissen in het Handelsregister.</text:p>
      <text:p text:style-name="ifm_p_mt.3.76mm_ifm">Het bij deze brief gevoegde onderzoeksrapport schetst een aantal scenario’s voor vereenvoudiging die ik wil ik vertalen in aantal beleidsopties. Binnenkort wil ik belanghebbenden over deze opties raadplegen, onder andere door middel van een online consultatie. Ik hoop uw Kamer dit najaar te kunnen informeren over een beleidsstandpun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29<text:tab/><text:page-number text:select-page="current"/></text:p>
      </style:footer>
    </style:master-page>
    <style:master-page xmlns:sdu-fn="http://schema.sdu.nl/2011/07/functions" style:name="Landscape" style:page-layout-name="landscape-margin-text">
      <style:footer>
        <text:p text:style-name="footer">Tweede Kamer, vergaderjaar 2019-2020, 32 637,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Onderzoeksrapport 'Oprichten zonder omwegen'</dc:title>
    <meta:user-defined meta:name="OVERHEIDop.ParlID/DC.identifier">kst-32637-429</meta:user-defined>
    <meta:user-defined meta:name="OVERHEIDop.ondernummer">429</meta:user-defined>
    <meta:user-defined meta:name="DCTERMS.W3CDTF/DCTERMS.available">2020-09-10</meta:user-defined>
    <meta:user-defined meta:name="OVERHEIDop.KamerstukTypen/DC.type">Brief</meta:user-defined>
    <meta:user-defined meta:name="OVERHEIDop.dossiernummer">32637</meta:user-defined>
    <meta:user-defined meta:name="OVERHEIDop.documenttitel">Onderzoeksrapport 'Oprichten zonder omwegen'</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Onderzoeksrapport 'Oprichten zonder omwegen'</meta:user-defined>
    <meta:user-defined meta:name="OVERHEIDop.publicationName">Kamerstuk</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