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0<text:tab/>BRIEF VAN DE STAATSSECRETARIS VAN ECONOMISCHE ZAKEN EN KLIMAAT</text:h>
      <text:p text:style-name="ifm_p_mt.3.76mm_ifm">Aan de Voorzitter van de Tweede Kamer der Staten-Generaal</text:p>
      <text:p text:style-name="ifm_p_mt.3.76mm_ifm">Den Haag, 30 april 2020</text:p>
      <text:p text:style-name="ifm_p_mt.3.76mm_ifm">Hierbij bied ik uw Kamer het onderzoeksrapport «Stimuleren van (h)erkenning van sociale ondernemingen» aan<text:note text:id="ID-932136-d36e81" text:note-class="footnote"><text:note-citation text:label="1 ">1</text:note-citation><text:note-body><text:p text:style-name="ifm_p_font.normal_size.6.93pt_mt..5mm_indent.-0.1161in_mleft.0.1161in_ifm">Raadpleegbaar via www.tweedekamer.nl.</text:p></text:note-body></text:note>.</text:p>
      <text:p text:style-name="ifm_p_mt.3.76mm_ifm">Het rapport doet verslag van een onderzoek naar de behoefte aan en draagvlak voor invoering van een aantal juridische vormen die de (h)erkenning van sociale ondernemingen kunnen bevorderen. Het onderzoek is uitgevoerd door KPMG en de Nyenrode Business Universiteit in opdracht van het Ministerie van Economische Zaken en Klimaat.</text:p>
      <text:p text:style-name="ifm_p_mt.3.76mm_ifm">Het kabinet benadrukt het belang van passende regels en meer ruimte voor ondernemingen met sociaal of maatschappelijke doeleinden, zoals ook is onderstreept door het lid Bruins met de initiatiefnota «ondernemen met een maatschappelijke missie; (H)erkenning van Sociale Ondernemingen door de BVm». (Kamerstuk 35 040) De resultaten van het onderzoek vormen een belangrijke bouwsteen voor de verdere invulling daarvan.</text:p>
      <text:p text:style-name="ifm_p_mt.3.76mm_ifm">Ik zal uw Kamer, mede aan de hand van dit onderzoeksrapport, op korte termijn informeren over het vervol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0<text:tab/><text:page-number text:select-page="current"/></text:p>
      </style:footer>
    </style:master-page>
    <style:master-page xmlns:sdu-fn="http://schema.sdu.nl/2011/07/functions" style:name="Landscape" style:page-layout-name="landscape-margin-text">
      <style:footer>
        <text:p text:style-name="footer">Tweede Kamer, vergaderjaar 2019-2020, 32 63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srapport KPMG en Nyenrode Business Universiteit over sociaal ondernemerschap</dc:title>
    <meta:user-defined meta:name="OVERHEIDop.ParlID/DC.identifier">kst-32637-420</meta:user-defined>
    <meta:user-defined meta:name="OVERHEIDop.ondernummer">420</meta:user-defined>
    <meta:user-defined meta:name="DCTERMS.W3CDTF/DCTERMS.available">2020-05-11</meta:user-defined>
    <meta:user-defined meta:name="OVERHEIDop.KamerstukTypen/DC.type">Brief</meta:user-defined>
    <meta:user-defined meta:name="OVERHEIDop.dossiernummer">32637</meta:user-defined>
    <meta:user-defined meta:name="OVERHEIDop.documenttitel">Onderzoeksrapport KPMG en Nyenrode Business Universiteit over sociaal ondernemerschap</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Onderzoeksrapport KPMG en Nyenrode Business Universiteit over sociaal ondernemerschap</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