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06
      <text:tab/>MOTIE VAN HET LID AARTS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 wet rondom het zekerhedenregister uit 1970 stamt en hierdoor verouderd is, waardoor nog steeds met papieren pandaktes en verpandingslijsten wordt gewerkt;</text:p>
      <text:p text:style-name="ifm_p_mt.3.76mm_ifm">constaterende dat (kleine) financiers hierdoor tegen onnodige administratieve regeldruk aanlopen, transparantie in het systeem ontbreekt en de huidige situatie niet duurzaam is;</text:p>
      <text:p text:style-name="ifm_p_mt.3.76mm_ifm">verzoekt de regering, zo snel als mogelijk met een voorstel te komen om de wet zekerhedenregister 1970 te moderniseren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Aartsen over het moderniseren van de wet zekerhedenregister 1970</dc:title>
    <meta:user-defined meta:name="OVERHEIDop.ParlID/DC.identifier">kst-32637-406</meta:user-defined>
    <meta:user-defined meta:name="OVERHEIDop.ondernummer">406</meta:user-defined>
    <meta:user-defined meta:name="DCTERMS.W3CDTF/DCTERMS.available">2020-02-05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artsen over het moderniseren van de wet zekerhedenregister 1970</meta:user-defined>
    <meta:user-defined meta:name="OVERHEIDop.Parlementair/DC.type">Kamerstuk</meta:user-defined>
    <meta:user-defined meta:name="OVERHEIDop.indiener">A.A. Aartse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artsen over het moderniseren van de wet zekerhedenregister 197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