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37
      <text:tab/>BRIEF VAN DE MINISTER VAN ECONOMISCHE ZAKEN, LANDBOUW EN INNOVATIE</text:h>
      <text:p text:style-name="ifm_p_mt.3.76mm_ifm">Aan de Voorzitter van de Tweede Kamer der Staten-Generaal</text:p>
      <text:p text:style-name="ifm_p_mt.3.76mm_ifm">Den Haag, 25 juni 2012</text:p>
      <text:p text:style-name="ifm_p_mt.3.76mm_ifm">Tijdens het Algemeen Overleg Bedrijvenbeleid van 14 juni jl. heeft het lid Schaart (VVD) vragen gesteld over de financiering van het topsectorenbeleid. In deze brief ga ik op die vragen in.</text:p>
      <text:h text:style-name="ifm_p_font.italic_mt.3.76mm_page.keep-with-next_ifm" text:outline-level="1">Totale financiering en stand van zaken</text:h>
      <text:p text:style-name="ifm_p_mt.3.76mm_ifm">Als bijlage heb ik het Nederlands Kennis &amp; Innovatiecontract bijgevoegd<text:note text:id="ID-174916-d35e68" text:note-class="footnote"><text:note-citation text:label="1 ">1</text:note-citation><text:note-body><text:p text:style-name="ifm_p_font.normal_size.6.93pt_mt..5mm_indent.-0.1161in_mleft.0.1161in_ifm"> Ter inzage gelegd bij het Centraal Informatiepunt Tweede Kamer.</text:p></text:note-body></text:note>. Daarin vindt u zowel de totale financiering per topsector voor 2012 en 2013 als de specificatie per departement. Dit contract heb ik u eerder op 2 april jl. met de Bedrijfslevenbrief al toegezonden (Kamerstuk 32 637, nr. 32, bijlage).</text:p>
      <text:p text:style-name="ifm_p_ifm">Aangezien de ondertekening van het Nederlands Kennis &amp; Innovatiecontract op 2 april jl. heeft plaatsgevonden, kan ik op dit moment nog geen inzicht geven in de door het lid Schaart gevraagde realisatiecijfers. In de begroting en in het jaarverslag, maar ook in de reguliere voortgangsrapportages over het topsectorenbeleid aan uw Kamer, zal nader op de realisatie worden ingegaan.</text:p>
      <text:h text:style-name="ifm_p_font.italic_mt.3.76mm_page.keep-with-next_ifm" text:outline-level="1">Budget voor ICT</text:h>
      <text:p text:style-name="ifm_p_mt.3.76mm_ifm">Het lid Schaart vroeg waarom er voor ICT in 2013 geen middelen beschikbaar zijn voor het innovatiecontract. Ik heb voor ICT in 2012 € 8 miljoen beschikbaar gesteld voor de periode 2012–2014. Omdat er nog geen kasritme bekend is, is het gehele bedrag in het overzicht bij het innovatiecontract op het jaar 2012 geboekt.</text:p>
      <text:p text:style-name="ifm_p_ifm">Daarnaast zijn er in 2012 en 2013 meer publieke middelen beschikbaar voor ICT onderzoek. Dit gaat om € 10 miljoen bij TNO uit de begroting van het Ministerie van Economische Zaken, Landbouw en Innovatie,  en € 13 miljoen bij NWO uit de begroting van het Ministerie van Onderwijs, Cultuur en Wetenschap.</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37, nr. 37<text:tab/><text:page-number text:select-page="current"/></text:p>
      </style:footer>
    </style:master-page>
    <style:master-page xmlns:sdu-fn="http://schema.sdu.nl/2011/07/functions" style:name="Landscape" style:page-layout-name="landscape-margin-text">
      <style:footer>
        <text:p text:style-name="footer">Tweede Kamer, vergaderjaar 2011-2012, 32 63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drijfslevenbeleid; Brief regering; Toezegging n.a.v. het Algemeen Overleg Bedrijvenbeleid over de financiering van het topsectorenbeleid</dc:title>
    <meta:user-defined meta:name="OVERHEIDop.ParlID/DC.identifier">kst-32637-37</meta:user-defined>
    <meta:user-defined meta:name="OVERHEIDop.ondernummer">37</meta:user-defined>
    <meta:user-defined meta:name="DCTERMS.W3CDTF/DCTERMS.available">2012-06-28</meta:user-defined>
    <meta:user-defined meta:name="OVERHEIDop.KamerstukTypen/DC.type">Brief</meta:user-defined>
    <meta:user-defined meta:name="OVERHEIDop.dossiernummer">32637</meta:user-defined>
    <meta:user-defined meta:name="OVERHEIDop.documenttitel">Toezegging n.a.v. het Algemeen Overleg Bedrijvenbeleid over de financiering van het topsectorenbeleid</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Toezegging n.a.v. het Algemeen Overleg Bedrijvenbeleid over de financiering van het topsectorenbeleid</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