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65
      <text:tab/>MOTIE VAN HET LID GRAUS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de borgstellingskredietregeling voor het mkb (BMKB) te handhav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Graus over handhaving van de borgstellingskredietregeling voor het mkb</dc:title>
    <meta:user-defined meta:name="OVERHEIDop.ParlID/DC.identifier">kst-32637-365</meta:user-defined>
    <meta:user-defined meta:name="OVERHEIDop.ondernummer">365</meta:user-defined>
    <meta:user-defined meta:name="DCTERMS.W3CDTF/DCTERMS.available">2019-05-1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Graus over handhaving van de borgstellingskredietregeling voor het mkb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Graus over handhaving van de borgstellingskredietregeling voor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