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53
      <text:tab/>GEWIJZIGDE MOTIE VAN HET LID VAN DER LEE TER VERVANGING VAN DIE GEDRUKT ONDER NR. 349</text:h>
      <text:p text:style-name="ifm_p_ifm">Voorgesteld 12 februari 2019</text:p>
      <text:p text:style-name="ifm_p_mt.3.76mm_ifm">De Kamer,</text:p>
      <text:p text:style-name="ifm_p_mt.3.76mm_ifm">gehoord de beraadslaging,</text:p>
      <text:p text:style-name="ifm_p_mt.3.76mm_ifm">overwegende, dat er een toenemende maatschappelijke behoefte bestaat aan een dialoog met de top van het bedrijfsleven over hun invulling van lange termijn waardecreatie en maatschappelijk verantwoord ondernemen;</text:p>
      <text:p text:style-name="ifm_p_mt.3.76mm_ifm">verzoekt de regering, te bevorderen om bij de Monitoring Commissie Corporate Governance Code de invulling van lange termijn waardecreatie en maatschappelijk verantwoord ondernemen onder de aandacht te brengen, evenals de wens dat de Corporate Governance Code wordt uitgebreid met bepalingen om als leidinggevende bestuurder of toezichthouder regelmatig zowel binnen als buiten het bedrijf de dialoog aan te gaan over de invulling van lange termijn waardecreatie en maatschappelijk verantwoord ondernemen,</text:p>
      <text:p text:style-name="ifm_p_mt.3.76mm_ifm">en gaat over tot de orde d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3<text:tab/><text:page-number text:select-page="current"/></text:p>
      </style:footer>
    </style:master-page>
    <style:master-page xmlns:sdu-fn="http://schema.sdu.nl/2011/07/functions" style:name="Landscape" style:page-layout-name="landscape-margin-text">
      <style:footer>
        <text:p text:style-name="footer">Tweede Kamer, vergaderjaar 2018-2019, 32 63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gewijzigd/nader); Gewijzigde motie van het lid Van der Lee over bepalingen over waardecreatie op lange termijn in de Corporate Governance Code (t.v.v. 32637-349)</dc:title>
    <meta:user-defined meta:name="OVERHEIDop.ParlID/DC.identifier">kst-32637-353</meta:user-defined>
    <meta:user-defined meta:name="OVERHEIDop.ondernummer">353</meta:user-defined>
    <meta:user-defined meta:name="DCTERMS.W3CDTF/DCTERMS.available">2019-02-14</meta:user-defined>
    <meta:user-defined meta:name="OVERHEIDop.KamerstukTypen/DC.type">Motie</meta:user-defined>
    <meta:user-defined meta:name="OVERHEIDop.dossiernummer">32637</meta:user-defined>
    <meta:user-defined meta:name="OVERHEIDop.adviesRvS"/>
    <meta:user-defined meta:name="OVERHEIDop.documenttitel">Gewijzigde motie van het lid Van der Lee over bepalingen over waardecreatie op lange termijn in de Corporate Governance Code (t.v.v. 32637-349)</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gewijzigd/nader); Gewijzigde motie van het lid Van der Lee over bepalingen over waardecreatie op lange termijn in de Corporate Governance Code (t.v.v. 32637-34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