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15<text:tab/>BRIEF VAN DE MINISTER VAN ECONOMISCHE ZAKEN EN KLIMAAT</text:h>
      <text:p text:style-name="ifm_p_mt.3.76mm_ifm">Aan de Voorzitter van de Tweede Kamer der Staten-Generaal</text:p>
      <text:p text:style-name="ifm_p_mt.3.76mm_ifm">Den Haag, 19 juni 2018</text:p>
      <text:p text:style-name="ifm_p_mt.3.76mm_ifm">Bij drie Ministeries, het Ministerie van Economische Zaken en Klimaat, het Ministerie van Algemene Zaken en het Ministerie van Justitie en Veiligheid, is door NRC Handelsblad een verzoek om openbaarmaking van informatie op grond van de Wob ingediend inhoudende o.m. «documenten bij of onder uw organisatie met betrekking tot de betrokkenheid van het ministerie bij de poging het hoofdkantoor van Unilever naar Nederland te halen». Op het verzoek aan EZK is door mij beslist en is een aantal documenten (gedeeltelijk) openbaar gemaakt en verstrekt aan de indiener van het Wob-verzoek. Voor de volledigheid wijs ik u erop dat dit besluit en de (gedeeltelijk) openbaar gemaakte documenten zijn gepubliceerd op rijksoverheid.nl (documenten/Wob-verzoe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5<text:tab/><text:page-number text:select-page="current"/></text:p>
      </style:footer>
    </style:master-page>
    <style:master-page xmlns:sdu-fn="http://schema.sdu.nl/2011/07/functions" style:name="Landscape" style:page-layout-name="landscape-margin-text">
      <style:footer>
        <text:p text:style-name="footer">Tweede Kamer, vergaderjaar 2017-2018, 32 63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Informatie over de Wob-verzoeken inzake de poging om het hoofdkantoor van Unilever naar Nederland te halen</dc:title>
    <meta:user-defined meta:name="OVERHEIDop.ParlID/DC.identifier">kst-32637-315</meta:user-defined>
    <meta:user-defined meta:name="OVERHEIDop.ondernummer">315</meta:user-defined>
    <meta:user-defined meta:name="DCTERMS.W3CDTF/DCTERMS.available">2018-06-20</meta:user-defined>
    <meta:user-defined meta:name="OVERHEIDop.KamerstukTypen/DC.type">Brief</meta:user-defined>
    <meta:user-defined meta:name="OVERHEIDop.dossiernummer">32637</meta:user-defined>
    <meta:user-defined meta:name="OVERHEIDop.adviesRvS"/>
    <meta:user-defined meta:name="OVERHEIDop.documenttitel">Informatie over de Wob-verzoeken inzake de poging om het hoofdkantoor van Unilever naar Nederland te halen</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formatie over de Wob-verzoeken inzake de poging om het hoofdkantoor van Unilever naar Nederland te hal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