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8
      <text:tab/>BRIEF VAN DE STAATSSECRETARIS VAN ECONOMISCHE ZAKEN EN KLIMAAT</text:h>
      <text:p text:style-name="ifm_p_mt.3.76mm_ifm">Aan de Voorzitter van de Tweede Kamer der Staten-Generaal</text:p>
      <text:p text:style-name="ifm_p_mt.3.76mm_ifm">Den Haag, 4 april 2018</text:p>
      <text:p text:style-name="ifm_p_mt.3.76mm_ifm">Hierbij stuur ik u, mede namens de Staatssecretaris van Financiën, een eerste inschatting van de sleutels van de WBSO in 2019. Hiermee ga ik in op de gewijzigde motie van het lid Veldman c.s. van 21 december 2017<text:note text:id="ID-837977-d36e58" text:note-class="footnote"><text:note-citation text:label="1 ">1</text:note-citation><text:note-body><text:p text:style-name="ifm_p_font.normal_size.6.93pt_mt..5mm_indent.-0.1161in_mleft.0.1161in_ifm">Gewijzigde motie van het lid Veldman c.s. over een sleuteltabel voor het lastenkader en binnen de WBSO (Kamerstuk 34 775 XIII, nr. 125), 21 december 2017.</text:p></text:note-body></text:note>.</text:p>
      <text:p text:style-name="ifm_p_mt.3.76mm_ifm">De motie Veldman c.s. roept de regering op om in het eerste kwartaal van 2018 een sleuteltabel voor het lastenkader en een sleuteltabel binnen de WBSO aan uw Kamer aan te bieden. Als reden hiervoor geven de indieners van de motie aan dat de WBSO een belangrijk instrument is om de private kosten van R&amp;D te verlagen en de grondslag (innovatieve werkgelegenheid, lonen) trendmatig groeit, terwijl het budget voor de WBSO gefixeerd is.</text:p>
      <text:p text:style-name="ifm_p_mt.3.76mm_ifm">Om de parameters voor 2019 vast te stellen, zullen gegevens worden gebruikt die halverwege 2018 beschikbaar komen. Zo is er halverwege dit jaar een definitief beeld van de over- of onderuitputting van de Research- en Development Aftrek in 2015 en de WBSO in 2017, die beide van invloed zijn op het beschikbare budget voor 2019. Ook kan de Rijksdienst voor Ondernemend Nederland (RVO.nl) dan, op basis van de meest recente uitvoeringsgegevens, een betere inschatting maken van de ontwikkeling van het speur- en ontwikkelingswerk in 2019. Met Prinsjesdag kan ik u daarmee een voorstel doen voor de WBSO-parameters in 2019, en de kosten om deze aan te passen (sleutels).</text:p>
      <text:p text:style-name="ifm_p_mt.3.76mm_ifm">Op basis van de voorlopige uitvoeringscijfers van RVO.nl over 2017 en 2018 kan ik u wel een eerste, voorlopige inschatting geven van de WBSO-sleutels in 2019, zoals u in de tabel kunt zien. De definitieve sleutels voor de WBSO zullen worden opgenomen in de sleuteltabel voor het lastenkader, die ook met Prinsjesdag beschikbaar komt<text:note text:id="ID-837977-d36e76" text:note-class="footnote"><text:note-citation text:label="2 ">2</text:note-citation><text:note-body><text:p text:style-name="ifm_p_font.normal_size.6.93pt_mt..5mm_indent.-0.1161in_mleft.0.1161in_ifm">Voor de meeste recente sleuteltabel verwijs ik u naar Fiscale Sleuteltabel 2018. Kamerstuk 31 066 nr. 352</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ifm">Voorlopige sleutels WBSO 2019</text:span></text:p>
            </table:table-cell>
            <table:table-cell table:style-name="table.cell.border-top.border-bottom.padding-top.bottom.pleft.pright">
              <text:p text:style-name="text.cell.6.5.right"><text:span text:style-name="ifm_span_font.bold_ifm">Aanpassing (ophoging)</text:span></text:p>
            </table:table-cell>
            <table:table-cell table:style-name="table.cell.border-top.border-bottom.padding-top.bottom.pleft.pright">
              <text:p text:style-name="text.cell.6.5.right"><text:span text:style-name="ifm_span_font.bold_ifm">kosten</text:span></text:p>
            </table:table-cell>
          </table:table-row>
        </table:table-header-rows>
        <table:table-row>
          <table:table-cell table:style-name="table.cell.padding-top.top">
            <text:p text:style-name="text.cell.6.5.left">eerste schijf niet-starters</text:p>
          </table:table-cell>
          <table:table-cell table:style-name="table.cell.padding-top.top.pleft.pright">
            <text:p text:style-name="text.cell.6.5.right">1%</text:p>
          </table:table-cell>
          <table:table-cell table:style-name="table.cell.padding-top.top.pleft.pright">
            <text:p text:style-name="text.cell.6.5.right">€ 17 mln.</text:p>
          </table:table-cell>
        </table:table-row>
        <table:table-row>
          <table:table-cell table:style-name="table.cell.top">
            <text:p text:style-name="text.cell.6.5.left">eerste schijf starters</text:p>
          </table:table-cell>
          <table:table-cell table:style-name="table.cell.top.pleft.pright">
            <text:p text:style-name="text.cell.6.5.right">1%</text:p>
          </table:table-cell>
          <table:table-cell table:style-name="table.cell.top.pleft.pright">
            <text:p text:style-name="text.cell.6.5.right">€ 2 mln.</text:p>
          </table:table-cell>
        </table:table-row>
        <table:table-row>
          <table:table-cell table:style-name="table.cell.top">
            <text:p text:style-name="text.cell.6.5.left">drempel eerste schijf</text:p>
          </table:table-cell>
          <table:table-cell table:style-name="table.cell.top.pleft.pright">
            <text:p text:style-name="text.cell.6.5.right">€ 25.000</text:p>
          </table:table-cell>
          <table:table-cell table:style-name="table.cell.top.pleft.pright">
            <text:p text:style-name="text.cell.6.5.right">€ 8 mln.</text:p>
          </table:table-cell>
        </table:table-row>
        <table:table-row>
          <table:table-cell table:style-name="table.cell.border-bottom.top">
            <text:p text:style-name="text.cell.6.5.left">tweede schijf</text:p>
          </table:table-cell>
          <table:table-cell table:style-name="table.cell.border-bottom.top.pleft.pright">
            <text:p text:style-name="text.cell.6.5.right">1%</text:p>
          </table:table-cell>
          <table:table-cell table:style-name="table.cell.border-bottom.top.pleft.pright">
            <text:p text:style-name="text.cell.6.5.right">€ 39 mln.</text:p>
          </table:table-cell>
        </table:table-row>
        <table:table-row>
          <table:table-cell table:style-name="table.cell." table:number-columns-spanned="3">
            <text:p text:style-name="ifm_p_size.6.5pt_mt.2mm_ifm">Bron: RVO.nl | WBSO | voorlopige cijfers | 23 maart 2018</text:p>
          </table:table-cell>
        </table:table-row>
      </table:table>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8<text:tab/><text:page-number text:select-page="current"/></text:p>
      </style:footer>
    </style:master-page>
    <style:master-page xmlns:sdu-fn="http://schema.sdu.nl/2011/07/functions" style:name="Landscape" style:page-layout-name="landscape-margin-text">
      <style:footer>
        <text:p text:style-name="footer">Tweede Kamer, vergaderjaar 2017-2018, 32 63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erste inschatting sleutels van de WBSO in 2019</dc:title>
    <meta:user-defined meta:name="OVERHEIDop.ParlID/DC.identifier">kst-32637-308</meta:user-defined>
    <meta:user-defined meta:name="OVERHEIDop.ondernummer">308</meta:user-defined>
    <meta:user-defined meta:name="DCTERMS.W3CDTF/DCTERMS.available">2018-04-06</meta:user-defined>
    <meta:user-defined meta:name="OVERHEIDop.KamerstukTypen/DC.type">Brief</meta:user-defined>
    <meta:user-defined meta:name="OVERHEIDop.dossiernummer">32637</meta:user-defined>
    <meta:user-defined meta:name="OVERHEIDop.adviesRvS"/>
    <meta:user-defined meta:name="OVERHEIDop.documenttitel">Eerste inschatting sleutels van de WBSO in 2019</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erste inschatting sleutels van de WBSO in 2019</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