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37-26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2 637<text:tab/>Bedrijfslevenbeleid</text:h>
      <text:h text:style-name="ifm_p_font.bold_size.9.06pt_mt.18.8mm_indent.-58.5mm_ifm" text:outline-level="1">Nr. 266<text:tab/>BRIEF VAN DE MINISTER VAN ECONOMISCHE ZAKEN</text:h>
      <text:p text:style-name="ifm_p_mt.3.76mm_ifm">Aan de Voorzitter van de Tweede Kamer der Staten-Generaal</text:p>
      <text:p text:style-name="ifm_p_mt.3.76mm_ifm">Den Haag, 24 oktober 2016</text:p>
      <text:p text:style-name="ifm_p_mt.3.76mm_ifm">Tijdens het AO Ondernemen, Bedrijfsfinanciering en Regeldruk van 22 juni jl. is o.a. gesproken over kredietunies en over de wijze waarop kredietaanvragen verlopen.</text:p>
      <text:p text:style-name="ifm_p_ifm">Met deze brief ga ik in op de toezeggingen die ik toen heb gedaan aan de leden Mulder (CDA) en Monasch (PvdA) over deze onderwerpen<text:note text:id="ID-786689-d36e85" text:note-class="footnote"><text:note-citation text:label="1 ">1</text:note-citation><text:note-body><text:p text:style-name="ifm_p_font.normal_size.6.93pt_mt..5mm_indent.-0.1161in_mleft.0.1161in_ifm">Kamerstuk 32 637, nr. 251</text:p></text:note-body></text:note>.</text:p>
      <text:h text:style-name="ifm_p_font.italic_mt.3.76mm_page.keep-with-next_ifm" text:outline-level="1">Toezegging aan het lid Mulder</text:h>
      <text:p text:style-name="ifm_p_mt.3.76mm_ifm">Het lid Mulder vroeg mij tijdens genoemd AO of ik bereid ben om kredietunies en crowdfunding samen met de Vereniging van Samenwerkende Kredietunies (VSK) onder de aandacht te brengen van (aspirant)ondernemers. Zij vroeg dat, omdat haar indruk is dat deze alternatieve kredietvormen nog onvoldoende bekend zijn.</text:p>
      <text:p text:style-name="ifm_p_mt.3.76mm_ifm">Net als het lid Mulder vind ik aandacht voor alternatieve aanbieders voor mkb-financiering zoals kredietunies en crowdfunding, naast het traditionele bankwezen, belangrijk. Voor crowdfunding heb ik in 2015 een uitgebreide voorlichtingscampagne gesteund die nog steeds doorloopt. De tweede week van oktober 2016 was bijvoorbeeld de Crowdfunding Week waarbij honderden ondernemers via regionale bijeenkomsten van de Kamer van Koophandel voorgelicht werden over de mogelijkheden van crowdfunding.</text:p>
      <text:p text:style-name="ifm_p_mt.3.76mm_ifm">Kredietunies genieten inderdaad helaas minder bekendheid bij ondernemers die zoeken naar financieringsmogelijkheden. Dit geldt ook voor de ondernemers die willen investeren. Daarom heb ik een financiële bijdrage verstrekt aan de Vereniging van Samenwerkende Kredietunies (VSK). In de VSK, onder voorzitterschap van de heer Kamminga, zijn de meeste actieve kredietunies verenigd. Met deze subsidie stel ik kredietunies in staat zich te professionaliseren ook op het gebied van voorlichting, onder meer via het organiseren van de Dag van de Kredietunie op 13 juni jl. en het presenteren van kredietunies op ondernemersbijeenkomsten, zoals de Week van de Ondernemer, inclusief de regionale bijeenkomsten van de Kamer van Koophandel.</text:p>
      <text:p text:style-name="ifm_p_mt.3.76mm_ifm">Tenslotte ondersteun ik de Nationale Financieringswijzer financieel en organisatorisch. Deze brengt alle vormen van alternatief financieringsaanbod onder de aandacht van ondernemers. De Nationale financieringswijzer is een initiatief van de Nederlandse Vereniging van Banken, MKB Nederland, de Kamer van Koophandel en mijn ministerie.</text:p>
      <text:h text:style-name="ifm_p_font.italic_mt.3.76mm_page.keep-with-next_ifm" text:outline-level="1">Toezegging aan het lid Monasch</text:h>
      <text:p text:style-name="ifm_p_mt.3.76mm_ifm">Het lid Monasch vroeg tijdens het AO van 22 juni jl. aandacht voor het feit dat het voor ondernemers niet altijd eenvoudig is om financiering aan te vragen. Hij vroeg mij om daar vanuit de praktijk van de ondernemer naar te kijken.</text:p>
      <text:p text:style-name="ifm_p_mt.3.76mm_ifm">Ik ben het met het lid Monasch eens dat ondernemers bij het aanvragen van financiering zo min mogelijk obstakels moeten tegenkomen, het aanvragen van financiering moet gemakkelijk en toegankelijk zijn.</text:p>
      <text:p text:style-name="ifm_p_mt.3.76mm_ifm">Het aanbod aan financiering wordt breder: bedrijven hebben meer behoefte aan risicodragend vermogen. Daardoor moeten bedrijven zich op meer verschillende financiers oriënteren. Financiers, waaronder met name banken, willen kosten besparen en maken onder andere meer gebruik van automatisering, waardoor ondernemers op een andere manier financiering moeten aanvragen. Dat zullen ze zich eigen moeten maken.</text:p>
      <text:p text:style-name="ifm_p_ifm">De markt zal daarvoor naar mijn verwachting oplossingen aandragen. Het afgelopen jaar is in aanvulling op de bestaande advisering over financieringen, in de markt al een aantal nieuwe initiatieven opgekomen, zoals The Funding Network, LoanStreet, De Nieuwe Ondernemersbank en SmartFunding.</text:p>
      <text:p text:style-name="ifm_p_mt.3.76mm_ifm">Ik zie in aanvulling op de initiatieven van de markt, zeker in de transitiefase, ook een rol voor de overheid om financieringsmogelijkheden voor de ondernemer transparanter te maken. Dit heeft dan ook mijn aandacht. Ik heb daarom de financieringsdesk bij de Kamer van Koophandel opgericht en bijgedragen aan de Nationale Financieringswijzer, waar bedrijven terecht kunnen met vragen over financiering. Ook het aanvraagproces heeft mijn aandacht. Dit voorjaar heb ik daarvoor een pilot opgezet – Financieringslink: Fink genaamd – waarin bedrijven met één digitaal document bij een groot aantal financiers tegelijk inzicht kunnen krijgen in hun financieringsmogelijkheden. Ik zal uw Kamer vóór het einde van dit jaar informeren over de conclusies uit deze pilot.</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2 637, nr. 266<text:tab/><text:page-number text:select-page="current"/></text:p>
      </style:footer>
    </style:master-page>
    <style:master-page xmlns:sdu-fn="http://schema.sdu.nl/2011/07/functions" style:name="Landscape" style:page-layout-name="landscape-margin-text">
      <style:footer>
        <text:p text:style-name="footer">Tweede Kamer, vergaderjaar 2016-2017, 32 637, nr. 2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drijfslevenbeleid; Brief regering; Uitvoering van toezeggingen inzake kredietunies respectievelijk financieringsaanvragen</dc:title>
    <meta:user-defined meta:name="OVERHEIDop.ParlID/DC.identifier">kst-32637-266</meta:user-defined>
    <meta:user-defined meta:name="OVERHEIDop.ondernummer">266</meta:user-defined>
    <meta:user-defined meta:name="DCTERMS.W3CDTF/DCTERMS.available">2016-10-26</meta:user-defined>
    <meta:user-defined meta:name="OVERHEIDop.KamerstukTypen/DC.type">Brief</meta:user-defined>
    <meta:user-defined meta:name="OVERHEIDop.dossiernummer">32637</meta:user-defined>
    <meta:user-defined meta:name="OVERHEIDop.documenttitel">Uitvoering van toezeggingen inzake kredietunies respectievelijk financieringsaanvragen</meta:user-defined>
    <meta:user-defined meta:name="OVERHEIDop.Parlementair/DC.type">Kamerstuk</meta:user-defined>
    <meta:user-defined meta:name="OVERHEIDop.indiener">H.G.J. Kamp</meta:user-defined>
    <meta:user-defined meta:name="OVERHEIDop.vergaderjaar">2016-2017</meta:user-defined>
    <meta:user-defined meta:name="OVERHEIDop.dossiertitel">Bedrijfslev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drijfslevenbeleid; Brief regering; Uitvoering van toezeggingen inzake kredietunies respectievelijk financieringsaanvragen</meta:user-defined>
    <meta:user-defined meta:name="OVERHEIDop.publicationName">Kamerstuk</meta:user-defined>
    <meta:user-defined meta:name="OVERHEID.Organisatietype/OVERHEID.organisationType">staten generaal</meta:user-defined>
    <meta:user-defined meta:name="DCTERMS.W3CDTF/DCTERMS.issued">2016-10-24</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