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9
      <text:tab/>MOTIE VAN HET LID AGNES MULDER</text:h>
      <text:p text:style-name="ifm_p_ifm">Voorgesteld 17 november 2015</text:p>
      <text:p text:style-name="ifm_p_mt.3.76mm_ifm">De Kamer,</text:p>
      <text:p text:style-name="ifm_p_mt.3.76mm_ifm">gehoord de beraadslaging,</text:p>
      <text:p text:style-name="ifm_p_mt.3.76mm_ifm">constaterende dat het topsectorenbeleid een goed fundament is voor de versterking van publiek-private samenwerking bij innovatie in Nederland, waar verder op kan worden voortgebouwd;</text:p>
      <text:p text:style-name="ifm_p_mt.3.76mm_ifm">overwegende dat de Adviesraad voor wetenschap, technologie en innovatie (AWTI) en de Wetenschappelijke Raad voor het Regeringsbeleid (WRR) hebben geconstateerd dat vanwege maatschappelijke en economische uitdagingen het van belang is dat cross-sectorale samenwerkingsverbanden vaker tot stand komen in het topsectorenbeleid;</text:p>
      <text:p text:style-name="ifm_p_mt.3.76mm_ifm">verzoekt de regering om, te onderzoeken op welke wijze in een volgende periode van innovatiecontracten cross-sectorale samenwerking die aansluit bij maatschappelijke en economische uitdagingen, meer centraal kan worden gesteld in het topsectorenbeleid, en de Kamer hierover voor 1 juni 2016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9<text:tab/><text:page-number text:select-page="current"/></text:p>
      </style:footer>
    </style:master-page>
    <style:master-page xmlns:sdu-fn="http://schema.sdu.nl/2011/07/functions" style:name="Landscape" style:page-layout-name="landscape-margin-text">
      <style:footer>
        <text:p text:style-name="footer">Tweede Kamer, vergaderjaar 2015-2016, 32 63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Motie; Motie van het lid Agnes Mulder over het centraal stellen van cross-sectorale samenwerking</dc:title>
    <meta:user-defined meta:name="OVERHEIDop.ParlID/DC.identifier">kst-32637-209</meta:user-defined>
    <meta:user-defined meta:name="OVERHEIDop.ondernummer">209</meta:user-defined>
    <meta:user-defined meta:name="DCTERMS.W3CDTF/DCTERMS.available">2015-11-18</meta:user-defined>
    <meta:user-defined meta:name="OVERHEIDop.KamerstukTypen/DC.type">Motie</meta:user-defined>
    <meta:user-defined meta:name="OVERHEIDop.dossiernummer">32637</meta:user-defined>
    <meta:user-defined meta:name="OVERHEIDop.documenttitel">Motie van het lid Agnes Mulder over het centraal stellen van cross-sectorale samenwerking</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gnes Mulder over het centraal stellen van cross-sectorale samenwerk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